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6.952cm" fo:margin-left="-0.693cm" fo:margin-right="-0.561cm" table:align="margins" style:writing-mode="lr-tb"/>
    </style:style>
    <style:style style:name="Tabela1.A" style:family="table-column">
      <style:table-column-properties style:column-width="3.15cm" style:rel-column-width="1786*"/>
    </style:style>
    <style:style style:name="Tabela1.B" style:family="table-column">
      <style:table-column-properties style:column-width="1.647cm" style:rel-column-width="934*"/>
    </style:style>
    <style:style style:name="Tabela1.C" style:family="table-column">
      <style:table-column-properties style:column-width="6.195cm" style:rel-column-width="3512*"/>
    </style:style>
    <style:style style:name="Tabela1.D" style:family="table-column">
      <style:table-column-properties style:column-width="6.373cm" style:rel-column-width="3613*"/>
    </style:style>
    <style:style style:name="Tabela1.E" style:family="table-column">
      <style:table-column-properties style:column-width="3.701cm" style:rel-column-width="2098*"/>
    </style:style>
    <style:style style:name="Tabela1.F" style:family="table-column">
      <style:table-column-properties style:column-width="4.581cm" style:rel-column-width="2597*"/>
    </style:style>
    <style:style style:name="Tabela1.G" style:family="table-column">
      <style:table-column-properties style:column-width="1.305cm" style:rel-column-width="740*"/>
    </style:style>
    <style:style style:name="Tabela1.1" style:family="table-row">
      <style:table-row-properties style:min-row-height="1.014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G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keep-together="false" fo:keep-together="always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.2" style:family="table-column">
      <style:table-column-properties style:column-width="6.193cm" style:rel-column-width="3511*"/>
    </style:style>
    <style:style style:name="Tabela1.B2.3" style:family="table-column">
      <style:table-column-properties style:column-width="6.375cm" style:rel-column-width="3614*"/>
    </style:style>
    <style:style style:name="Tabela1.B2.6" style:family="table-column">
      <style:table-column-properties style:column-width="1.304cm" style:rel-column-width="739*"/>
    </style:style>
    <style:style style:name="Tabela1.B2.1" style:family="table-row">
      <style:table-row-properties style:row-height="2.231cm" style:keep-together="false" fo:keep-together="always"/>
    </style:style>
    <style:style style:name="Tabela1.B2.6.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B2.2" style:family="table-row">
      <style:table-row-properties style:row-height="2.223cm" style:keep-together="false" fo:keep-together="always"/>
    </style:style>
    <style:style style:name="Tabela1.B3.1" style:family="table-row">
      <style:table-row-properties style:row-height="2.152cm" style:keep-together="false" fo:keep-together="always"/>
    </style:style>
    <style:style style:name="Tabela1.B3.1.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3.6.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B4.1" style:family="table-row">
      <style:table-row-properties style:row-height="2.905cm" style:keep-together="false" fo:keep-together="always"/>
    </style:style>
    <style:style style:name="Tabela1.B4.2" style:family="table-row">
      <style:table-row-properties style:row-height="3.104cm" style:keep-together="false" fo:keep-together="always"/>
    </style:style>
    <style:style style:name="Tabela1.B5.1" style:family="table-row">
      <style:table-row-properties style:row-height="1.341cm" style:keep-together="false" fo:keep-together="always"/>
    </style:style>
    <style:style style:name="Tabela1.B5.2" style:family="table-row">
      <style:table-row-properties style:row-height="2.046cm" style:keep-together="false" fo:keep-together="always"/>
    </style:style>
    <style:style style:name="Tabela1.B6.1" style:family="table-row">
      <style:table-row-properties style:row-height="1.058cm" style:keep-together="false" fo:keep-together="always"/>
    </style:style>
    <style:style style:name="Tabela1.B6.2" style:family="table-row">
      <style:table-row-properties style:row-height="0.917cm" style:keep-together="false" fo:keep-together="always"/>
    </style:style>
    <style:style style:name="Tabela1.B7.1" style:family="table-row">
      <style:table-row-properties style:row-height="1.45cm" style:keep-together="false" fo:keep-together="always"/>
    </style:style>
    <style:style style:name="Tabela1.B7.2" style:family="table-row">
      <style:table-row-properties style:row-height="1.552cm" style:keep-together="false" fo:keep-together="always"/>
    </style:style>
    <style:style style:name="Tabela1.B8.1" style:family="table-row">
      <style:table-row-properties style:row-height="2.131cm" style:keep-together="false" fo:keep-together="always"/>
    </style:style>
    <style:style style:name="Tabela1.B9.1" style:family="table-row">
      <style:table-row-properties style:row-height="1.834cm" style:keep-together="false" fo:keep-together="always"/>
    </style:style>
    <style:style style:name="Tabela1.B10.1" style:family="table-row">
      <style:table-row-properties style:row-height="2.111cm" style:keep-together="false" fo:keep-together="always"/>
    </style:style>
    <style:style style:name="Tabela1.B11.1" style:family="table-row">
      <style:table-row-properties style:row-height="2.071cm" style:keep-together="false" fo:keep-together="always"/>
    </style:style>
    <style:style style:name="Tabela1.B11.2" style:family="table-row">
      <style:table-row-properties style:row-height="2.096cm" style:keep-together="false" fo:keep-together="always"/>
    </style:style>
    <style:style style:name="Tabela1.B12.1" style:family="table-row">
      <style:table-row-properties style:row-height="1.764cm" style:keep-together="false" fo:keep-together="always"/>
    </style:style>
    <style:style style:name="Tabela1.B12.2" style:family="table-row">
      <style:table-row-properties style:row-height="1.478cm" style:keep-together="false" fo:keep-together="always"/>
    </style:style>
    <style:style style:name="Tabela1.13" style:family="table-row">
      <style:table-row-properties style:min-row-height="14.111cm" style:keep-together="false" fo:keep-together="always"/>
    </style:style>
    <style:style style:name="Tabela1.B13.1" style:family="table-row">
      <style:table-row-properties style:min-row-height="1.566cm" style:keep-together="false" fo:keep-together="always"/>
    </style:style>
    <style:style style:name="Tabela1.B13.9" style:family="table-row">
      <style:table-row-properties style:min-row-height="1.446cm" style:keep-together="false" fo:keep-together="always"/>
    </style:style>
    <style:style style:name="Tabela2" style:family="table">
      <style:table-properties style:width="25.698cm" table:align="margins"/>
    </style:style>
    <style:style style:name="Tabela2.A" style:family="table-column">
      <style:table-column-properties style:column-width="2.54cm" style:rel-column-width="6477*"/>
    </style:style>
    <style:style style:name="Tabela2.B" style:family="table-column">
      <style:table-column-properties style:column-width="1.552cm" style:rel-column-width="3958*"/>
    </style:style>
    <style:style style:name="Tabela2.C" style:family="table-column">
      <style:table-column-properties style:column-width="6.244cm" style:rel-column-width="15923*"/>
    </style:style>
    <style:style style:name="Tabela2.D" style:family="table-column">
      <style:table-column-properties style:column-width="6.279cm" style:rel-column-width="16013*"/>
    </style:style>
    <style:style style:name="Tabela2.E" style:family="table-column">
      <style:table-column-properties style:column-width="3.845cm" style:rel-column-width="9806*"/>
    </style:style>
    <style:style style:name="Tabela2.F" style:family="table-column">
      <style:table-column-properties style:column-width="3.775cm" style:rel-column-width="9626*"/>
    </style:style>
    <style:style style:name="Tabela2.G" style:family="table-column">
      <style:table-column-properties style:column-width="1.464cm" style:rel-column-width="3732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G1" style:family="table-cell">
      <style:table-cell-properties fo:padding="0.097cm" fo:border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25.698cm" table:align="margins"/>
    </style:style>
    <style:style style:name="Tabela3.A" style:family="table-column">
      <style:table-column-properties style:column-width="2.575cm" style:rel-column-width="6567*"/>
    </style:style>
    <style:style style:name="Tabela3.B" style:family="table-column">
      <style:table-column-properties style:column-width="1.588cm" style:rel-column-width="4048*"/>
    </style:style>
    <style:style style:name="Tabela3.C" style:family="table-column">
      <style:table-column-properties style:column-width="6.244cm" style:rel-column-width="15923*"/>
    </style:style>
    <style:style style:name="Tabela3.D" style:family="table-column">
      <style:table-column-properties style:column-width="6.279cm" style:rel-column-width="16013*"/>
    </style:style>
    <style:style style:name="Tabela3.E" style:family="table-column">
      <style:table-column-properties style:column-width="3.775cm" style:rel-column-width="9626*"/>
    </style:style>
    <style:style style:name="Tabela3.G" style:family="table-column">
      <style:table-column-properties style:column-width="1.464cm" style:rel-column-width="3732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G1" style:family="table-cell">
      <style:table-cell-properties fo:padding="0.097cm" fo:border="0.002cm solid #000000"/>
    </style:style>
    <style:style style:name="Tabela3.B2" style:family="table-cell">
      <style:table-cell-properties fo:padding="0.097cm" fo:border-left="0.002cm solid #000000" fo:border-right="none" fo:border-top="none" fo:border-bottom="0.002cm solid #000000"/>
    </style:style>
    <style:style style:name="Tabela3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25.698cm" table:align="margins"/>
    </style:style>
    <style:style style:name="Tabela4.A" style:family="table-column">
      <style:table-column-properties style:column-width="2.611cm" style:rel-column-width="6657*"/>
    </style:style>
    <style:style style:name="Tabela4.B" style:family="table-column">
      <style:table-column-properties style:column-width="1.623cm" style:rel-column-width="4138*"/>
    </style:style>
    <style:style style:name="Tabela4.C" style:family="table-column">
      <style:table-column-properties style:column-width="6.174cm" style:rel-column-width="15743*"/>
    </style:style>
    <style:style style:name="Tabela4.D" style:family="table-column">
      <style:table-column-properties style:column-width="6.35cm" style:rel-column-width="16193*"/>
    </style:style>
    <style:style style:name="Tabela4.E" style:family="table-column">
      <style:table-column-properties style:column-width="3.739cm" style:rel-column-width="9536*"/>
    </style:style>
    <style:style style:name="Tabela4.F" style:family="table-column">
      <style:table-column-properties style:column-width="3.845cm" style:rel-column-width="9806*"/>
    </style:style>
    <style:style style:name="Tabela4.G" style:family="table-column">
      <style:table-column-properties style:column-width="1.358cm" style:rel-column-width="3462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G1" style:family="table-cell">
      <style:table-cell-properties fo:padding="0.097cm" fo:border="0.002cm solid #000000"/>
    </style:style>
    <style:style style:name="Tabela4.B2" style:family="table-cell">
      <style:table-cell-properties fo:padding="0.097cm" fo:border-left="0.002cm solid #000000" fo:border-right="none" fo:border-top="none" fo:border-bottom="0.002cm solid #000000"/>
    </style:style>
    <style:style style:name="Tabela4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25.698cm" table:align="margins"/>
    </style:style>
    <style:style style:name="Tabela5.A" style:family="table-column">
      <style:table-column-properties style:column-width="2.646cm" style:rel-column-width="6747*"/>
    </style:style>
    <style:style style:name="Tabela5.B" style:family="table-column">
      <style:table-column-properties style:column-width="1.658cm" style:rel-column-width="4228*"/>
    </style:style>
    <style:style style:name="Tabela5.C" style:family="table-column">
      <style:table-column-properties style:column-width="6.174cm" style:rel-column-width="15743*"/>
    </style:style>
    <style:style style:name="Tabela5.D" style:family="table-column">
      <style:table-column-properties style:column-width="6.35cm" style:rel-column-width="16193*"/>
    </style:style>
    <style:style style:name="Tabela5.E" style:family="table-column">
      <style:table-column-properties style:column-width="3.739cm" style:rel-column-width="9536*"/>
    </style:style>
    <style:style style:name="Tabela5.F" style:family="table-column">
      <style:table-column-properties style:column-width="3.845cm" style:rel-column-width="9806*"/>
    </style:style>
    <style:style style:name="Tabela5.G" style:family="table-column">
      <style:table-column-properties style:column-width="1.288cm" style:rel-column-width="3282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G1" style:family="table-cell">
      <style:table-cell-properties fo:padding="0.097cm" fo:border="0.002cm solid #000000"/>
    </style:style>
    <style:style style:name="Tabela5.B2" style:family="table-cell">
      <style:table-cell-properties fo:padding="0.097cm" fo:border-left="0.002cm solid #000000" fo:border-right="none" fo:border-top="none" fo:border-bottom="0.002cm solid #000000"/>
    </style:style>
    <style:style style:name="Tabela5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25.698cm" table:align="margins"/>
    </style:style>
    <style:style style:name="Tabela6.A" style:family="table-column">
      <style:table-column-properties style:column-width="2.681cm" style:rel-column-width="6837*"/>
    </style:style>
    <style:style style:name="Tabela6.B" style:family="table-column">
      <style:table-column-properties style:column-width="1.623cm" style:rel-column-width="4138*"/>
    </style:style>
    <style:style style:name="Tabela6.C" style:family="table-column">
      <style:table-column-properties style:column-width="6.209cm" style:rel-column-width="15833*"/>
    </style:style>
    <style:style style:name="Tabela6.D" style:family="table-column">
      <style:table-column-properties style:column-width="6.35cm" style:rel-column-width="16193*"/>
    </style:style>
    <style:style style:name="Tabela6.E" style:family="table-column">
      <style:table-column-properties style:column-width="3.739cm" style:rel-column-width="9536*"/>
    </style:style>
    <style:style style:name="Tabela6.F" style:family="table-column">
      <style:table-column-properties style:column-width="3.845cm" style:rel-column-width="9806*"/>
    </style:style>
    <style:style style:name="Tabela6.G" style:family="table-column">
      <style:table-column-properties style:column-width="1.252cm" style:rel-column-width="3192*"/>
    </style:style>
    <style:style style:name="Tabe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.G1" style:family="table-cell">
      <style:table-cell-properties fo:padding="0.097cm" fo:border="0.002cm solid #000000"/>
    </style:style>
    <style:style style:name="Tabela6.B2" style:family="table-cell">
      <style:table-cell-properties fo:padding="0.097cm" fo:border-left="0.002cm solid #000000" fo:border-right="none" fo:border-top="none" fo:border-bottom="0.002cm solid #000000"/>
    </style:style>
    <style:style style:name="Tabela6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" style:family="table">
      <style:table-properties style:width="25.698cm" table:align="margins"/>
    </style:style>
    <style:style style:name="Tabela7.A" style:family="table-column">
      <style:table-column-properties style:column-width="3.069cm" style:rel-column-width="7826*"/>
    </style:style>
    <style:style style:name="Tabela7.B" style:family="table-column">
      <style:table-column-properties style:column-width="1.305cm" style:rel-column-width="3328*"/>
    </style:style>
    <style:style style:name="Tabela7.C" style:family="table-column">
      <style:table-column-properties style:column-width="6.138cm" style:rel-column-width="15653*"/>
    </style:style>
    <style:style style:name="Tabela7.D" style:family="table-column">
      <style:table-column-properties style:column-width="6.385cm" style:rel-column-width="16283*"/>
    </style:style>
    <style:style style:name="Tabela7.E" style:family="table-column">
      <style:table-column-properties style:column-width="3.739cm" style:rel-column-width="9536*"/>
    </style:style>
    <style:style style:name="Tabela7.F" style:family="table-column">
      <style:table-column-properties style:column-width="3.845cm" style:rel-column-width="9806*"/>
    </style:style>
    <style:style style:name="Tabela7.G" style:family="table-column">
      <style:table-column-properties style:column-width="1.217cm" style:rel-column-width="3103*"/>
    </style:style>
    <style:style style:name="Tabe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7.G1" style:family="table-cell">
      <style:table-cell-properties fo:padding="0.097cm" fo:border="0.002cm solid #000000"/>
    </style:style>
    <style:style style:name="Tabela7.A2" style:family="table-cell">
      <style:table-cell-properties fo:padding="0.097cm" fo:border-left="0.002cm solid #000000" fo:border-right="none" fo:border-top="none" fo:border-bottom="0.002cm solid #000000"/>
    </style:style>
    <style:style style:name="Tabela7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ing_20_3">
      <style:paragraph-properties fo:margin-top="0.423cm" fo:margin-bottom="0.106cm" fo:text-align="center" style:justify-single-word="false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margin-left="1.27cm" fo:margin-right="0cm" fo:text-indent="0cm" style:auto-text-indent="false" style:snap-to-layout-gri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1" style:family="paragraph" style:parent-style-name="Standard">
      <style:paragraph-properties style:snap-to-layout-grid="false"/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3">Wykaz podręczników stosowanych w roku szkolnym 2018/2019</text:h>
      <text:p text:style-name="P2"/>
      <text:p text:style-name="P4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5">PRZEDMIOT</text:p>
          </table:table-cell>
          <table:table-cell table:style-name="Tabela1.A1" office:value-type="string">
            <text:p text:style-name="P7">KLASA</text:p>
          </table:table-cell>
          <table:table-cell table:style-name="Tabela1.A1" office:value-type="string">
            <text:p text:style-name="P5">AUTOR</text:p>
          </table:table-cell>
          <table:table-cell table:style-name="Tabela1.A1" office:value-type="string">
            <text:p text:style-name="P5">TYTUŁ</text:p>
          </table:table-cell>
          <table:table-cell table:style-name="Tabela1.A1" office:value-type="string">
            <text:p text:style-name="P5">WYDAWCA</text:p>
          </table:table-cell>
          <table:table-cell table:style-name="Tabela1.A1" office:value-type="string">
            <text:p text:style-name="P5">Nr. dopuszczenia</text:p>
          </table:table-cell>
          <table:table-cell table:style-name="Tabela1.G1" office:value-type="string">
            <text:p text:style-name="P7">Liczba uczniów</text:p>
          </table:table-cell>
        </table:table-row>
        <table:table-row table:style-name="Tabela1.2">
          <table:table-cell table:style-name="Tabela1.A2" office:value-type="string">
            <text:p text:style-name="P6">Edukacja </text:p>
            <text:p text:style-name="P3">wczesnoszkolna</text:p>
          </table:table-cell>
          <table:table-cell table:number-columns-spanned="6">
            <table:table table:is-sub-table="true">
              <table:table-column table:style-name="Tabela1.B"/>
              <table:table-column table:style-name="Tabela1.B2.2"/>
              <table:table-column table:style-name="Tabela1.B2.3"/>
              <table:table-column table:style-name="Tabela1.E"/>
              <table:table-column table:style-name="Tabela1.F"/>
              <table:table-column table:style-name="Tabela1.B2.6"/>
              <table:table-row table:style-name="Tabela1.B2.1">
                <table:table-cell table:style-name="Tabela1.A2" office:value-type="string">
                  <text:p text:style-name="P5">I</text:p>
                </table:table-cell>
                <table:table-cell table:style-name="Tabela1.A2" office:value-type="string">
                  <text:p text:style-name="P6">K.Mucha, A.Stalmach-Tkacz, <text:s text:c="12"/>J. Wosianek</text:p>
                </table:table-cell>
                <table:table-cell table:style-name="Tabela1.A2" office:value-type="string">
                  <text:p text:style-name="P6">“Oto Ja” podręcznik polonistyczno-społeczny</text:p>
                  <text:p text:style-name="P6">“Oto Ja” podręcznik matematyczno-przyrodniczy</text:p>
                </table:table-cell>
                <table:table-cell table:style-name="Tabela1.A2" office:value-type="string">
                  <text:p text:style-name="P6"/>
                  <text:p text:style-name="P6">MAC</text:p>
                </table:table-cell>
                <table:table-cell table:style-name="Tabela1.A2" office:value-type="string">
                  <text:p text:style-name="P6">803/1/2017</text:p>
                </table:table-cell>
                <table:table-cell table:style-name="Tabela1.B2.6.1" office:value-type="string">
                  <text:p text:style-name="P6">12</text:p>
                </table:table-cell>
              </table:table-row>
              <table:table-row table:style-name="Tabela1.B2.2">
                <table:table-cell table:style-name="Tabela1.A2" office:value-type="string">
                  <text:p text:style-name="P5">II</text:p>
                </table:table-cell>
                <table:table-cell table:style-name="Tabela1.A2" office:value-type="string">
                  <text:p text:style-name="P6">K.Mucha, A.Stalmach-Tkacz, <text:s text:c="12"/>J. Wosianek</text:p>
                </table:table-cell>
                <table:table-cell table:style-name="Tabela1.A2" office:value-type="string">
                  <text:p text:style-name="P6">“Oto Ja” podręcznik polonistyczno-społeczny</text:p>
                  <text:p text:style-name="P6">“Oto Ja” podręcznik matematyczno-przyrodniczy</text:p>
                </table:table-cell>
                <table:table-cell table:style-name="Tabela1.A2" office:value-type="string">
                  <text:p text:style-name="P6">MAC</text:p>
                </table:table-cell>
                <table:table-cell table:style-name="Tabela1.A2" office:value-type="string">
                  <text:p text:style-name="P6">803/2/2018</text:p>
                </table:table-cell>
                <table:table-cell table:style-name="Tabela1.B2.6.1" office:value-type="string">
                  <text:p text:style-name="P6">15</text:p>
                </table:table-cell>
              </table:table-row>
              <table:table-row table:style-name="Tabela1.2">
                <table:table-cell table:style-name="Tabela1.A2" office:value-type="string">
                  <text:p text:style-name="P5">III</text:p>
                </table:table-cell>
                <table:table-cell table:style-name="Tabela1.A2" office:value-type="string">
                  <text:p text:style-name="P6">M. Lorek</text:p>
                  <text:p text:style-name="P6">E.Dulemba, G. Lech, A. Opala</text:p>
                  <text:p text:style-name="P6">J. Faliszewska</text:p>
                </table:table-cell>
                <table:table-cell table:style-name="Tabela1.A2" office:value-type="string">
                  <text:p text:style-name="P6">„Nasza szkoła”</text:p>
                  <text:p text:style-name="P6">„Moje ćwiczenia”</text:p>
                  <text:p text:style-name="P6">„Moje ćwiczenia matematyka”</text:p>
                </table:table-cell>
                <table:table-cell table:style-name="Tabela1.A2" office:value-type="string">
                  <text:p text:style-name="P6">MEN</text:p>
                  <text:p text:style-name="P6">MAC</text:p>
                </table:table-cell>
                <table:table-cell table:style-name="Tabela1.A2" office:value-type="string">
                  <text:p text:style-name="P6"/>
                </table:table-cell>
                <table:table-cell table:style-name="Tabela1.B2.6.1" office:value-type="string">
                  <text:p text:style-name="P6">7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2">
          <table:table-cell table:style-name="Tabela1.A2" office:value-type="string">
            <text:p text:style-name="P6">Muzyka</text:p>
          </table:table-cell>
          <table:table-cell table:number-columns-spanned="6">
            <table:table table:is-sub-table="true">
              <table:table-column table:style-name="Tabela1.B"/>
              <table:table-column table:style-name="Tabela1.B2.2"/>
              <table:table-column table:style-name="Tabela1.B2.3"/>
              <table:table-column table:style-name="Tabela1.E"/>
              <table:table-column table:style-name="Tabela1.F"/>
              <table:table-column table:style-name="Tabela1.B2.6"/>
              <table:table-row table:style-name="Tabela1.B3.1">
                <table:table-cell table:style-name="Tabela1.A2" office:value-type="string">
                  <text:p text:style-name="P5">IV</text:p>
                </table:table-cell>
                <table:table-cell table:style-name="Tabela1.A2" office:value-type="string">
                  <text:p text:style-name="P6">M.Gromek, G.Kilbach</text:p>
                </table:table-cell>
                <table:table-cell table:style-name="Tabela1.A2" office:value-type="string">
                  <text:p text:style-name="P6">„Lekcja muzyki” Podręcznik do muzyki dla klasy czwartej szkoły podstawowej</text:p>
                </table:table-cell>
                <table:table-cell table:style-name="Tabela1.A2" office:value-type="string">
                  <text:p text:style-name="P6">Nowa Era</text:p>
                </table:table-cell>
                <table:table-cell table:style-name="Tabela1.A2" office:value-type="string">
                  <text:p text:style-name="P6">852/1/2017</text:p>
                </table:table-cell>
                <table:table-cell table:style-name="Tabela1.B2.6.1" office:value-type="string">
                  <text:p text:style-name="P6">12</text:p>
                </table:table-cell>
              </table:table-row>
              <table:table-row table:style-name="Tabela1.B3.1">
                <table:table-cell table:style-name="Tabela1.A2" office:value-type="string">
                  <text:p text:style-name="P5">V</text:p>
                </table:table-cell>
                <table:table-cell table:style-name="Tabela1.A2" office:value-type="string">
                  <text:p text:style-name="P6">M.Gromek, G.Kilbach</text:p>
                </table:table-cell>
                <table:table-cell table:style-name="Tabela1.A2" office:value-type="string">
                  <text:p text:style-name="P6">Lekcja muzyki” Podręcznik do muzyki dla klasy piątej szkoły podstawowej</text:p>
                </table:table-cell>
                <table:table-cell table:style-name="Tabela1.A2" office:value-type="string">
                  <text:p text:style-name="P6">Nowa Era</text:p>
                </table:table-cell>
                <table:table-cell table:style-name="Tabela1.A2" office:value-type="string">
                  <text:p text:style-name="P6">852/2/2018</text:p>
                </table:table-cell>
                <table:table-cell table:style-name="Tabela1.B2.6.1" office:value-type="string">
                  <text:p text:style-name="P6">19</text:p>
                </table:table-cell>
              </table:table-row>
              <table:table-row table:style-name="Tabela1.2">
                <table:table-cell table:style-name="Tabela1.A2" office:value-type="string">
                  <text:p text:style-name="P5">VI</text:p>
                </table:table-cell>
                <table:table-cell table:style-name="Tabela1.A2" office:value-type="string">
                  <text:p text:style-name="P6">M.Gromek, G.Kilbach</text:p>
                </table:table-cell>
                <table:table-cell table:style-name="Tabela1.A2" office:value-type="string">
                  <text:p text:style-name="P6">„I gra muzyka” Podręcznik z dodatkiem „Zagrajmy” i „Zaśpiewajmy” i płytą dla klas 4-6</text:p>
                </table:table-cell>
                <table:table-cell table:style-name="Tabela1.A2" office:value-type="string">
                  <text:p text:style-name="P6">Nowa Era</text:p>
                </table:table-cell>
                <table:table-cell table:style-name="Tabela1.A2" office:value-type="string">
                  <text:p text:style-name="P6">589/3/2014/2015</text:p>
                </table:table-cell>
                <table:table-cell table:style-name="Tabela1.B2.6.1" office:value-type="string">
                  <text:p text:style-name="P6">12</text:p>
                </table:table-cell>
              </table:table-row>
              <table:table-row table:style-name="Tabela1.2">
                <table:table-cell table:style-name="Tabela1.B3.1.4" office:value-type="string">
                  <text:p text:style-name="P5">VII</text:p>
                </table:table-cell>
                <table:table-cell table:style-name="Tabela1.B3.1.4" office:value-type="string">
                  <text:p text:style-name="P6">M.Gromek, G.Kilbach</text:p>
                </table:table-cell>
                <table:table-cell table:style-name="Tabela1.B3.1.4" office:value-type="string">
                  <text:p text:style-name="P6">“Lekcja muzyki”Podręcznik do muzyki dla klasy siódmej szkoły podstawowej</text:p>
                </table:table-cell>
                <table:table-cell table:style-name="Tabela1.B3.1.4" office:value-type="string">
                  <text:p text:style-name="P6">Nowa Era</text:p>
                </table:table-cell>
                <table:table-cell table:style-name="Tabela1.B3.1.4" office:value-type="string">
                  <text:p text:style-name="P6">852/4/2017</text:p>
                </table:table-cell>
                <table:table-cell table:style-name="Tabela1.B3.6.4" office:value-type="string">
                  <text:p text:style-name="P6">17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2">
          <table:table-cell table:style-name="Tabela1.A2" office:value-type="string">
            <text:p text:style-name="P6">Język polski</text:p>
          </table:table-cell>
          <table:table-cell table:number-columns-spanned="6">
            <table:table table:is-sub-table="true">
              <table:table-column table:style-name="Tabela1.B"/>
              <table:table-column table:style-name="Tabela1.B2.2"/>
              <table:table-column table:style-name="Tabela1.B2.3"/>
              <table:table-column table:style-name="Tabela1.E"/>
              <table:table-column table:style-name="Tabela1.F"/>
              <table:table-column table:style-name="Tabela1.B2.6"/>
              <table:table-row table:style-name="Tabela1.B4.1">
                <table:table-cell table:style-name="Tabela1.A2" office:value-type="string">
                  <text:p text:style-name="P5">IV</text:p>
                </table:table-cell>
                <table:table-cell table:style-name="Tabela1.A2" office:value-type="string">
                  <text:p text:style-name="P6">A. Łuczak, A. Murdzek</text:p>
                </table:table-cell>
                <table:table-cell table:style-name="Tabela1.A2" office:value-type="string">
                  <text:p text:style-name="P6">„Między nami” <text:s/>Podręcznik do j.polskiego dla klasy 4 szkoły podstawowej + zeszyty ćwiczeń</text:p>
                </table:table-cell>
                <table:table-cell table:style-name="Tabela1.A2" office:value-type="string">
                  <text:p text:style-name="P6">Gdańskie Wydawnictwo Oświatowe M.Dobrowolska Sp.j.</text:p>
                </table:table-cell>
                <table:table-cell table:style-name="Tabela1.A2" office:value-type="string">
                  <text:p text:style-name="P6">867/1/2017</text:p>
                  <text:p text:style-name="P6"/>
                </table:table-cell>
                <table:table-cell table:style-name="Tabela1.B2.6.1" office:value-type="string">
                  <text:p text:style-name="P6">12</text:p>
                </table:table-cell>
              </table:table-row>
              <table:table-row table:style-name="Tabela1.B4.2">
                <table:table-cell table:style-name="Tabela1.A2" office:value-type="string">
                  <text:p text:style-name="P5">V</text:p>
                </table:table-cell>
                <table:table-cell table:style-name="Tabela1.A2" office:value-type="string">
                  <text:p text:style-name="P6">A. Łuczak, A. Murdzek</text:p>
                </table:table-cell>
                <table:table-cell table:style-name="Tabela1.A2" office:value-type="string">
                  <text:p text:style-name="P6">„Między nami” Podręcznik do j. polskiego dla klasy 5 szkoły podstawowej + zeszyty ćwiczeń</text:p>
                </table:table-cell>
                <table:table-cell table:style-name="Tabela1.A2" office:value-type="string">
                  <text:p text:style-name="P6">Gdańskie Wydawnictwo Oświatowe M.Dobrowolska Sp.j.</text:p>
                </table:table-cell>
                <table:table-cell table:style-name="Tabela1.A2" office:value-type="string">
                  <text:p text:style-name="P6">445/2/2013/2015</text:p>
                </table:table-cell>
                <table:table-cell table:style-name="Tabela1.B2.6.1" office:value-type="string">
                  <text:p text:style-name="P6">19</text:p>
                </table:table-cell>
              </table:table-row>
              <table:table-row table:style-name="Tabela1.2">
                <table:table-cell table:style-name="Tabela1.A2" office:value-type="string">
                  <text:p text:style-name="P5">VI</text:p>
                </table:table-cell>
                <table:table-cell table:style-name="Tabela1.A2" office:value-type="string">
                  <text:p text:style-name="P6">A. Łuczak, A. Murdzek</text:p>
                </table:table-cell>
                <table:table-cell table:style-name="Tabela1.A2" office:value-type="string">
                  <text:p text:style-name="P6">„Między nami” Podręcznik do j. polskiego dla klasy 6 szkoły podstawowej + zeszyty ćwiczeń</text:p>
                </table:table-cell>
                <table:table-cell table:style-name="Tabela1.A2" office:value-type="string">
                  <text:p text:style-name="P6">Gdańskie Wydawnictwo Oświatowe M.Dobrowolska Sp</text:p>
                </table:table-cell>
                <table:table-cell table:style-name="Tabela1.A2" office:value-type="string">
                  <text:p text:style-name="P6">445/3/2014/2016</text:p>
                </table:table-cell>
                <table:table-cell table:style-name="Tabela1.B2.6.1" office:value-type="string">
                  <text:p text:style-name="P6">12</text:p>
                </table:table-cell>
              </table:table-row>
              <table:table-row table:style-name="Tabela1.2">
                <table:table-cell table:style-name="Tabela1.B3.1.4" office:value-type="string">
                  <text:p text:style-name="P5">VII</text:p>
                </table:table-cell>
                <table:table-cell table:style-name="Tabela1.B3.1.4" office:value-type="string">
                  <text:p text:style-name="P6">A.Łuczak, A.Murdzek</text:p>
                </table:table-cell>
                <table:table-cell table:style-name="Tabela1.B3.1.4" office:value-type="string">
                  <text:p text:style-name="P6">„Między nami” Podręcznik do j. polskiego dla klasy 7 szkoły podstawowej + zeszyty ćwiczeń</text:p>
                </table:table-cell>
                <table:table-cell table:style-name="Tabela1.B3.1.4" office:value-type="string">
                  <text:p text:style-name="P6">Gdańskie Wydawnictwo Oświatowe M.Dobrowolska Sp</text:p>
                </table:table-cell>
                <table:table-cell table:style-name="Tabela1.B3.1.4" office:value-type="string">
                  <text:p text:style-name="P6">867/4/2017</text:p>
                </table:table-cell>
                <table:table-cell table:style-name="Tabela1.B3.6.4" office:value-type="string">
                  <text:p text:style-name="P6">17</text:p>
                </table:table-cell>
              </table:table-row>
              <table:table-row table:style-name="Tabela1.2">
                <table:table-cell table:style-name="Tabela1.B3.1.4" office:value-type="string">
                  <text:p text:style-name="P5">VIII</text:p>
                </table:table-cell>
                <table:table-cell table:style-name="Tabela1.B3.1.4" office:value-type="string">
                  <text:p text:style-name="P6">A.Łuczak, A.Murdzek</text:p>
                </table:table-cell>
                <table:table-cell table:style-name="Tabela1.B3.1.4" office:value-type="string">
                  <text:p text:style-name="P6">„Między nami” Podręcznik do j. polskiego dla klasy 8 szkoły podstawowej + zeszyty ćwiczeń</text:p>
                </table:table-cell>
                <table:table-cell table:style-name="Tabela1.B3.1.4" office:value-type="string">
                  <text:p text:style-name="P6">Gdańskie Wydawnictwo Oświatowe M.Dobrowolska Sp</text:p>
                </table:table-cell>
                <table:table-cell table:style-name="Tabela1.B3.1.4" office:value-type="string">
                  <text:p text:style-name="P6"/>
                </table:table-cell>
                <table:table-cell table:style-name="Tabela1.B3.6.4" office:value-type="string">
                  <text:p text:style-name="P6">9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6">Język angielski</text:p>
          </table:table-cell>
          <table:table-cell table:number-columns-spanned="6">
            <table:table table:is-sub-table="true">
              <table:table-column table:style-name="Tabela1.B"/>
              <table:table-column table:style-name="Tabela1.B2.2"/>
              <table:table-column table:style-name="Tabela1.B2.3"/>
              <table:table-column table:style-name="Tabela1.E"/>
              <table:table-column table:style-name="Tabela1.F"/>
              <table:table-column table:style-name="Tabela1.B2.6"/>
              <table:table-row table:style-name="Tabela1.B5.1">
                <table:table-cell table:style-name="Tabela1.A2" office:value-type="string">
                  <text:p text:style-name="P5">I</text:p>
                </table:table-cell>
                <table:table-cell table:style-name="Tabela1.A2" office:value-type="string">
                  <text:p text:style-name="P6">C.Read, A.Sober</text:p>
                  <text:p text:style-name="P9"/>
                </table:table-cell>
                <table:table-cell table:style-name="Tabela1.A2" office:value-type="string">
                  <text:p text:style-name="P6">Bugs Team 1 + zeszyt ćwiczeń</text:p>
                </table:table-cell>
                <table:table-cell table:style-name="Tabela1.A2" office:value-type="string">
                  <text:p text:style-name="P6">Macmillan</text:p>
                  <text:p text:style-name="P6">Education</text:p>
                </table:table-cell>
                <table:table-cell table:style-name="Tabela1.A2" office:value-type="string">
                  <text:p text:style-name="P6">811/1/2017</text:p>
                </table:table-cell>
                <table:table-cell table:style-name="Tabela1.B2.6.1" office:value-type="string">
                  <text:p text:style-name="P6">12</text:p>
                </table:table-cell>
              </table:table-row>
              <table:table-row table:style-name="Tabela1.B5.2">
                <table:table-cell table:style-name="Tabela1.A2" office:value-type="string">
                  <text:p text:style-name="P5">II</text:p>
                </table:table-cell>
                <table:table-cell table:style-name="Tabela1.A2" office:value-type="string">
                  <text:p text:style-name="P6">C.Read, A.Sober</text:p>
                </table:table-cell>
                <table:table-cell table:style-name="Tabela1.A2" office:value-type="string">
                  <text:p text:style-name="P6">Bugs Team 2 + zeszyt ćwiczeń</text:p>
                </table:table-cell>
                <table:table-cell table:style-name="Tabela1.A2" office:value-type="string">
                  <text:p text:style-name="P6">Macmillan</text:p>
                  <text:p text:style-name="P6">Education</text:p>
                </table:table-cell>
                <table:table-cell table:style-name="Tabela1.A2" office:value-type="string">
                  <text:p text:style-name="P6">811/1/2017</text:p>
                </table:table-cell>
                <table:table-cell table:style-name="Tabela1.B2.6.1" office:value-type="string">
                  <text:p text:style-name="P6">15</text:p>
                </table:table-cell>
              </table:table-row>
              <table:table-row table:style-name="Tabela1.2">
                <table:table-cell table:style-name="Tabela1.A2" office:value-type="string">
                  <text:p text:style-name="P5">III</text:p>
                </table:table-cell>
                <table:table-cell table:style-name="Tabela1.A2" office:value-type="string">
                  <text:p text:style-name="P6">M.Szpotowicz,M. Szulc-Kurpaska, P.A.Davies, C.Graham</text:p>
                </table:table-cell>
                <table:table-cell table:style-name="Tabela1.A2" office:value-type="string">
                  <text:p text:style-name="P6">„Super Sparks 3”+ zeszyt ćwiczeń</text:p>
                </table:table-cell>
                <table:table-cell table:style-name="Tabela1.A2" office:value-type="string">
                  <text:p text:style-name="P8">Oxford University Press Polska Sp.z o.o.</text:p>
                </table:table-cell>
                <table:table-cell table:style-name="Tabela1.A2" office:value-type="string">
                  <text:p text:style-name="P6">638/3/2014/2015</text:p>
                </table:table-cell>
                <table:table-cell table:style-name="Tabela1.B2.6.1" office:value-type="string">
                  <text:p text:style-name="P6">7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2">
          <table:table-cell table:style-name="Tabela1.A2" office:value-type="string">
            <text:p text:style-name="P6">Język angielski</text:p>
          </table:table-cell>
          <table:table-cell table:number-columns-spanned="6">
            <table:table table:is-sub-table="true">
              <table:table-column table:style-name="Tabela1.B"/>
              <table:table-column table:style-name="Tabela1.B2.2"/>
              <table:table-column table:style-name="Tabela1.B2.3"/>
              <table:table-column table:style-name="Tabela1.E"/>
              <table:table-column table:style-name="Tabela1.F"/>
              <table:table-column table:style-name="Tabela1.B2.6"/>
              <table:table-row table:style-name="Tabela1.B6.1">
                <table:table-cell table:style-name="Tabela1.A2" office:value-type="string">
                  <text:p text:style-name="P5">IV</text:p>
                </table:table-cell>
                <table:table-cell table:style-name="Tabela1.A2" office:value-type="string">
                  <text:p text:style-name="P6">N. Beare</text:p>
                </table:table-cell>
                <table:table-cell table:style-name="Tabela1.A2" office:value-type="string">
                  <text:p text:style-name="P6">Brainy 1</text:p>
                </table:table-cell>
                <table:table-cell table:style-name="Tabela1.A2" office:value-type="string">
                  <text:p text:style-name="P6">Macmillan</text:p>
                  <text:p text:style-name="P6">Education</text:p>
                </table:table-cell>
                <table:table-cell table:style-name="Tabela1.A2" office:value-type="string">
                  <text:p text:style-name="P6">831/1/2017</text:p>
                </table:table-cell>
                <table:table-cell table:style-name="Tabela1.B2.6.1" office:value-type="string">
                  <text:p text:style-name="P6">12</text:p>
                </table:table-cell>
              </table:table-row>
              <table:table-row table:style-name="Tabela1.B6.2">
                <table:table-cell table:style-name="Tabela1.A2" office:value-type="string">
                  <text:p text:style-name="P5">V</text:p>
                </table:table-cell>
                <table:table-cell table:style-name="Tabela1.A2" office:value-type="string">
                  <text:p text:style-name="P6">N. Beare</text:p>
                </table:table-cell>
                <table:table-cell table:style-name="Tabela1.A2" office:value-type="string">
                  <text:p text:style-name="P6">Brainy 2</text:p>
                </table:table-cell>
                <table:table-cell table:style-name="Tabela1.A2" office:value-type="string">
                  <text:p text:style-name="P6">Macmillan</text:p>
                  <text:p text:style-name="P6">Education</text:p>
                </table:table-cell>
                <table:table-cell table:style-name="Tabela1.A2" office:value-type="string">
                  <text:p text:style-name="P6">831/1/2017</text:p>
                </table:table-cell>
                <table:table-cell table:style-name="Tabela1.B2.6.1" office:value-type="string">
                  <text:p text:style-name="P6">19</text:p>
                </table:table-cell>
              </table:table-row>
              <table:table-row table:style-name="Tabela1.2">
                <table:table-cell table:style-name="Tabela1.A2" office:value-type="string">
                  <text:p text:style-name="P5">VI</text:p>
                </table:table-cell>
                <table:table-cell table:style-name="Tabela1.A2" office:value-type="string">
                  <text:p text:style-name="P6">N.Beare</text:p>
                </table:table-cell>
                <table:table-cell table:style-name="Tabela1.A2" office:value-type="string">
                  <text:p text:style-name="P6">Evolution 3</text:p>
                </table:table-cell>
                <table:table-cell table:style-name="Tabela1.A2" office:value-type="string">
                  <text:p text:style-name="P6">Macmillan</text:p>
                  <text:p text:style-name="P6">Education</text:p>
                </table:table-cell>
                <table:table-cell table:style-name="Tabela1.A2" office:value-type="string">
                  <text:p text:style-name="P6">675/2/2014/2015</text:p>
                </table:table-cell>
                <table:table-cell table:style-name="Tabela1.B2.6.1" office:value-type="string">
                  <text:p text:style-name="P6">12</text:p>
                </table:table-cell>
              </table:table-row>
              <table:table-row table:style-name="Tabela1.2">
                <table:table-cell table:style-name="Tabela1.B3.1.4" office:value-type="string">
                  <text:p text:style-name="P5">VII</text:p>
                </table:table-cell>
                <table:table-cell table:style-name="Tabela1.B3.1.4" office:value-type="string">
                  <text:p text:style-name="P6">P.Howarth, P.Reilly, D.Morris</text:p>
                </table:table-cell>
                <table:table-cell table:style-name="Tabela1.B3.1.4" office:value-type="string">
                  <text:p text:style-name="P6">All Clear 1</text:p>
                </table:table-cell>
                <table:table-cell table:style-name="Tabela1.B3.1.4" office:value-type="string">
                  <text:p text:style-name="P6">Macmillan</text:p>
                  <text:p text:style-name="P6">Education</text:p>
                </table:table-cell>
                <table:table-cell table:style-name="Tabela1.B3.1.4" office:value-type="string">
                  <text:p text:style-name="P6">848/1/2017</text:p>
                </table:table-cell>
                <table:table-cell table:style-name="Tabela1.B3.6.4" office:value-type="string">
                  <text:p text:style-name="P6">17</text:p>
                </table:table-cell>
              </table:table-row>
              <table:table-row table:style-name="Tabela1.2">
                <table:table-cell table:style-name="Tabela1.B3.1.4" office:value-type="string">
                  <text:p text:style-name="P5">VIII</text:p>
                </table:table-cell>
                <table:table-cell table:style-name="Tabela1.B3.1.4" office:value-type="string">
                  <text:p text:style-name="P6">P.Howarth, P.Reilly, D.Morris</text:p>
                </table:table-cell>
                <table:table-cell table:style-name="Tabela1.B3.1.4" office:value-type="string">
                  <text:p text:style-name="P6">All Clear 2</text:p>
                </table:table-cell>
                <table:table-cell table:style-name="Tabela1.B3.1.4" office:value-type="string">
                  <text:p text:style-name="P6">Macmillan</text:p>
                  <text:p text:style-name="P6">Education</text:p>
                </table:table-cell>
                <table:table-cell table:style-name="Tabela1.B3.1.4" office:value-type="string">
                  <text:p text:style-name="P6">848/1/2017</text:p>
                </table:table-cell>
                <table:table-cell table:style-name="Tabela1.B3.6.4" office:value-type="string">
                  <text:p text:style-name="P6">9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6">Matematyka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number-columns-spanned="6">
            <table:table table:is-sub-table="true">
              <table:table-column table:style-name="Tabela1.B"/>
              <table:table-column table:style-name="Tabela1.B2.2"/>
              <table:table-column table:style-name="Tabela1.B2.3"/>
              <table:table-column table:style-name="Tabela1.E"/>
              <table:table-column table:style-name="Tabela1.F"/>
              <table:table-column table:style-name="Tabela1.B2.6"/>
              <table:table-row table:style-name="Tabela1.B7.1">
                <table:table-cell table:style-name="Tabela1.A2" office:value-type="string">
                  <text:p text:style-name="P5">IV</text:p>
                </table:table-cell>
                <table:table-cell table:style-name="Tabela1.A2" office:value-type="string">
                  <text:p text:style-name="P6">M.Dobrowolska, M.Karpiński</text:p>
                </table:table-cell>
                <table:table-cell table:style-name="Tabela1.A2" office:value-type="string">
                  <text:p text:style-name="P6">„Matematyka z plusem” + zeszyty ćwiczeń</text:p>
                </table:table-cell>
                <table:table-cell table:style-name="Tabela1.A2" office:value-type="string">
                  <text:p text:style-name="P6">Gdańskie Wyd.Oświatowe</text:p>
                </table:table-cell>
                <table:table-cell table:style-name="Tabela1.A2" office:value-type="string">
                  <text:p text:style-name="P6">780/1/2017</text:p>
                </table:table-cell>
                <table:table-cell table:style-name="Tabela1.B2.6.1" office:value-type="string">
                  <text:p text:style-name="P6">12</text:p>
                </table:table-cell>
              </table:table-row>
              <table:table-row table:style-name="Tabela1.B7.2">
                <table:table-cell table:style-name="Tabela1.A2" office:value-type="string">
                  <text:p text:style-name="P5">V</text:p>
                </table:table-cell>
                <table:table-cell table:style-name="Tabela1.A2" office:value-type="string">
                  <text:p text:style-name="P6">M.Dobrowolska, M.Karpiński</text:p>
                </table:table-cell>
                <table:table-cell table:style-name="Tabela1.A2" office:value-type="string">
                  <text:p text:style-name="P6">„Matematyka z plusem”+ zeszyty ćwiczeń</text:p>
                </table:table-cell>
                <table:table-cell table:style-name="Tabela1.A2" office:value-type="string">
                  <text:p text:style-name="P6">Gdańskie Wyd.Oświatowe</text:p>
                </table:table-cell>
                <table:table-cell table:style-name="Tabela1.A2" office:value-type="string">
                  <text:p text:style-name="P6">780/2/2018</text:p>
                </table:table-cell>
                <table:table-cell table:style-name="Tabela1.B2.6.1" office:value-type="string">
                  <text:p text:style-name="P6">19</text:p>
                </table:table-cell>
              </table:table-row>
              <table:table-row table:style-name="Tabela1.2">
                <table:table-cell table:style-name="Tabela1.A2" office:value-type="string">
                  <text:p text:style-name="P5">VI</text:p>
                </table:table-cell>
                <table:table-cell table:style-name="Tabela1.A2" office:value-type="string">
                  <text:p text:style-name="P6">M.Dobrowolska, M.Karpiński</text:p>
                </table:table-cell>
                <table:table-cell table:style-name="Tabela1.A2" office:value-type="string">
                  <text:p text:style-name="P6">„Matematyka z plusem”-Podręcznik nowa wersja</text:p>
                  <text:p text:style-name="P6">+ zeszyty ćwiczeń</text:p>
                </table:table-cell>
                <table:table-cell table:style-name="Tabela1.A2" office:value-type="string">
                  <text:p text:style-name="P6">Gdańskie Wyd.Oświatowe</text:p>
                </table:table-cell>
                <table:table-cell table:style-name="Tabela1.A2" office:value-type="string">
                  <text:p text:style-name="P6">773/3/2016</text:p>
                </table:table-cell>
                <table:table-cell table:style-name="Tabela1.B2.6.1" office:value-type="string">
                  <text:p text:style-name="P6">12</text:p>
                </table:table-cell>
              </table:table-row>
              <table:table-row table:style-name="Tabela1.2">
                <table:table-cell table:style-name="Tabela1.B3.1.4" office:value-type="string">
                  <text:p text:style-name="P5">VII</text:p>
                </table:table-cell>
                <table:table-cell table:style-name="Tabela1.B3.1.4" office:value-type="string">
                  <text:p text:style-name="P6">M.Dobrowolska, M.Karpiński</text:p>
                </table:table-cell>
                <table:table-cell table:style-name="Tabela1.B3.1.4" office:value-type="string">
                  <text:p text:style-name="P6">„Matematyka z plusem” + zeszyty ćwiczeń</text:p>
                </table:table-cell>
                <table:table-cell table:style-name="Tabela1.B3.1.4" office:value-type="string">
                  <text:p text:style-name="P6">Gdańskie Wyd.Oświatowe</text:p>
                </table:table-cell>
                <table:table-cell table:style-name="Tabela1.B3.1.4" office:value-type="string">
                  <text:p text:style-name="P6">780/4/2017</text:p>
                </table:table-cell>
                <table:table-cell table:style-name="Tabela1.B3.6.4" office:value-type="string">
                  <text:p text:style-name="P6">17</text:p>
                </table:table-cell>
              </table:table-row>
              <table:table-row table:style-name="Tabela1.2">
                <table:table-cell table:style-name="Tabela1.B3.1.4" office:value-type="string">
                  <text:p text:style-name="P5">VIII</text:p>
                </table:table-cell>
                <table:table-cell table:style-name="Tabela1.B3.1.4" office:value-type="string">
                  <text:p text:style-name="P6">M.Dobrowolska, M.Karpiński</text:p>
                </table:table-cell>
                <table:table-cell table:style-name="Tabela1.B3.1.4" office:value-type="string">
                  <text:p text:style-name="P6">„Matematyka z plusem” + zeszyty ćwiczeń</text:p>
                </table:table-cell>
                <table:table-cell table:style-name="Tabela1.B3.1.4" office:value-type="string">
                  <text:p text:style-name="P6">Gdańskie Wyd.Oświatowe</text:p>
                </table:table-cell>
                <table:table-cell table:style-name="Tabela1.B3.1.4" office:value-type="string">
                  <text:p text:style-name="P6">780/5/2018</text:p>
                </table:table-cell>
                <table:table-cell table:style-name="Tabela1.B3.6.4" office:value-type="string">
                  <text:p text:style-name="P6">9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6">Przyroda</text:p>
          </table:table-cell>
          <table:table-cell table:number-columns-spanned="6">
            <table:table table:is-sub-table="true">
              <table:table-column table:style-name="Tabela1.B"/>
              <table:table-column table:style-name="Tabela1.B2.2"/>
              <table:table-column table:style-name="Tabela1.B2.3"/>
              <table:table-column table:style-name="Tabela1.E"/>
              <table:table-column table:style-name="Tabela1.F"/>
              <table:table-column table:style-name="Tabela1.B2.6"/>
              <table:table-row table:style-name="Tabela1.B8.1">
                <table:table-cell table:style-name="Tabela1.A2" office:value-type="string">
                  <text:p text:style-name="P5">IV</text:p>
                </table:table-cell>
                <table:table-cell table:style-name="Tabela1.A2" office:value-type="string">
                  <text:p text:style-name="P6">M.Marko-Worłowska, F.Szlajfer</text:p>
                </table:table-cell>
                <table:table-cell table:style-name="Tabela1.A2" office:value-type="string">
                  <text:p text:style-name="P6">„Tajemnice przyrody” Podręcznik do przyrody dla klasy czwartej szkoły podstawowej+ zeszyty ćwiczeń</text:p>
                  <text:p text:style-name="P6"/>
                </table:table-cell>
                <table:table-cell table:style-name="Tabela1.A2" office:value-type="string">
                  <text:p text:style-name="P6">Nowa Era</text:p>
                </table:table-cell>
                <table:table-cell table:style-name="Tabela1.A2" office:value-type="string">
                  <text:p text:style-name="P6">863/2017</text:p>
                </table:table-cell>
                <table:table-cell table:style-name="Tabela1.B2.6.1" office:value-type="string">
                  <text:p text:style-name="P6">12</text:p>
                </table:table-cell>
              </table:table-row>
              <table:table-row table:style-name="Tabela1.2">
                <table:table-cell table:style-name="Tabela1.A2" office:value-type="string">
                  <text:p text:style-name="P5">VI</text:p>
                </table:table-cell>
                <table:table-cell table:style-name="Tabela1.A2" office:value-type="string">
                  <text:p text:style-name="P6">J. Stwawarz, F. Szlajfer, H. Kowalczyk</text:p>
                </table:table-cell>
                <table:table-cell table:style-name="Tabela1.A2" office:value-type="string">
                  <text:p text:style-name="P6">„Tajemnice przyrody” do nowej </text:p>
                  <text:p text:style-name="P6">podstawy programowej</text:p>
                </table:table-cell>
                <table:table-cell table:style-name="Tabela1.A2" office:value-type="string">
                  <text:p text:style-name="P6">Nowa Era</text:p>
                </table:table-cell>
                <table:table-cell table:style-name="Tabela1.A2" office:value-type="string">
                  <text:p text:style-name="P6">399/3/2014</text:p>
                </table:table-cell>
                <table:table-cell table:style-name="Tabela1.B2.6.1" office:value-type="string">
                  <text:p text:style-name="P6">12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2">
          <table:table-cell table:style-name="Tabela1.A2" office:value-type="string">
            <text:p text:style-name="P6">Plastyka</text:p>
          </table:table-cell>
          <table:table-cell table:number-columns-spanned="6">
            <table:table table:is-sub-table="true">
              <table:table-column table:style-name="Tabela1.B"/>
              <table:table-column table:style-name="Tabela1.B2.2"/>
              <table:table-column table:style-name="Tabela1.B2.3"/>
              <table:table-column table:style-name="Tabela1.E"/>
              <table:table-column table:style-name="Tabela1.F"/>
              <table:table-column table:style-name="Tabela1.B2.6"/>
              <table:table-row table:style-name="Tabela1.B9.1">
                <table:table-cell table:style-name="Tabela1.A2" office:value-type="string">
                  <text:p text:style-name="P5">IV</text:p>
                </table:table-cell>
                <table:table-cell table:style-name="Tabela1.A2" office:value-type="string">
                  <text:p text:style-name="P6">J. Lukas, K. Onak</text:p>
                </table:table-cell>
                <table:table-cell table:style-name="Tabela1.A2" office:value-type="string">
                  <text:p text:style-name="P6">„Do dzieła” podręcznik do plastyki dla klasy czwartej szkoły podstawowej</text:p>
                </table:table-cell>
                <table:table-cell table:style-name="Tabela1.A2" office:value-type="string">
                  <text:p text:style-name="P6">Nowa Era</text:p>
                </table:table-cell>
                <table:table-cell table:style-name="Tabela1.A2" office:value-type="string">
                  <text:p text:style-name="P6">903/1/2017</text:p>
                </table:table-cell>
                <table:table-cell table:style-name="Tabela1.B2.6.1" office:value-type="string">
                  <text:p text:style-name="P6">12</text:p>
                </table:table-cell>
              </table:table-row>
              <table:table-row table:style-name="Tabela1.B9.1">
                <table:table-cell table:style-name="Tabela1.A2" office:value-type="string">
                  <text:p text:style-name="P5">V</text:p>
                </table:table-cell>
                <table:table-cell table:style-name="Tabela1.A2" office:value-type="string">
                  <text:p text:style-name="P6">J. Lukas, K. Onak</text:p>
                </table:table-cell>
                <table:table-cell table:style-name="Tabela1.A2" office:value-type="string">
                  <text:p text:style-name="P6">„Do dzieła” podręcznik do plastyki dla klasy piątej szkoły podstawowej</text:p>
                </table:table-cell>
                <table:table-cell table:style-name="Tabela1.A2" office:value-type="string">
                  <text:p text:style-name="P6">Nowa Era</text:p>
                </table:table-cell>
                <table:table-cell table:style-name="Tabela1.A2" office:value-type="string">
                  <text:p text:style-name="P6">903/2/2018</text:p>
                </table:table-cell>
                <table:table-cell table:style-name="Tabela1.B2.6.1" office:value-type="string">
                  <text:p text:style-name="P6">19</text:p>
                </table:table-cell>
              </table:table-row>
              <table:table-row table:style-name="Tabela1.2">
                <table:table-cell table:style-name="Tabela1.A2" office:value-type="string">
                  <text:p text:style-name="P5">VI</text:p>
                </table:table-cell>
                <table:table-cell table:style-name="Tabela1.A2" office:value-type="string">
                  <text:p text:style-name="P6">J. Lukas, K. Onak</text:p>
                </table:table-cell>
                <table:table-cell table:style-name="Tabela1.A2" office:value-type="string">
                  <text:p text:style-name="P6">„Do dzieła” podręcznik do plastyki dla klasy szóstej szkoły podstawowej</text:p>
                </table:table-cell>
                <table:table-cell table:style-name="Tabela1.A2" office:value-type="string">
                  <text:p text:style-name="P6">Nowa Era</text:p>
                </table:table-cell>
                <table:table-cell table:style-name="Tabela1.A2" office:value-type="string">
                  <text:p text:style-name="P6">326/3/2011/2015</text:p>
                </table:table-cell>
                <table:table-cell table:style-name="Tabela1.B2.6.1" office:value-type="string">
                  <text:p text:style-name="P6">12</text:p>
                </table:table-cell>
              </table:table-row>
              <table:table-row table:style-name="Tabela1.2">
                <table:table-cell table:style-name="Tabela1.B3.1.4" office:value-type="string">
                  <text:p text:style-name="P5">VII</text:p>
                </table:table-cell>
                <table:table-cell table:style-name="Tabela1.B3.1.4" office:value-type="string">
                  <text:p text:style-name="P6">J. Lukas, K. Onak</text:p>
                </table:table-cell>
                <table:table-cell table:style-name="Tabela1.B3.1.4" office:value-type="string">
                  <text:p text:style-name="P6">„Do dzieła” podręcznik do plastyki dla klasy siódmej szkoły podstawowej</text:p>
                </table:table-cell>
                <table:table-cell table:style-name="Tabela1.B3.1.4" office:value-type="string">
                  <text:p text:style-name="P6">Nowa Era</text:p>
                </table:table-cell>
                <table:table-cell table:style-name="Tabela1.B3.1.4" office:value-type="string">
                  <text:p text:style-name="P6">903/4/2017</text:p>
                </table:table-cell>
                <table:table-cell table:style-name="Tabela1.B3.6.4" office:value-type="string">
                  <text:p text:style-name="P6">17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6">Historia <text:s/>Historia i społeczeństwo</text:p>
          </table:table-cell>
          <table:table-cell table:number-columns-spanned="6">
            <table:table table:is-sub-table="true">
              <table:table-column table:style-name="Tabela1.B"/>
              <table:table-column table:style-name="Tabela1.B2.2"/>
              <table:table-column table:style-name="Tabela1.B2.3"/>
              <table:table-column table:style-name="Tabela1.E"/>
              <table:table-column table:style-name="Tabela1.F"/>
              <table:table-column table:style-name="Tabela1.B2.6"/>
              <table:table-row table:style-name="Tabela1.B10.1">
                <table:table-cell table:style-name="Tabela1.A2" office:value-type="string">
                  <text:p text:style-name="P5">IV</text:p>
                </table:table-cell>
                <table:table-cell table:style-name="Tabela1.A2" office:value-type="string">
                  <text:p text:style-name="P6">B.Olszewska, W.Surdyk-Fersch, G. Wojciechowski</text:p>
                </table:table-cell>
                <table:table-cell table:style-name="Tabela1.A2" office:value-type="string">
                  <text:p text:style-name="P6">„Wczoraj i dziś” Klasa 4 Podręcznik do historii</text:p>
                  <text:p text:style-name="P6">dla szkoły podstawowej</text:p>
                  <text:p text:style-name="P6">+ zeszyt ćwiczeń</text:p>
                </table:table-cell>
                <table:table-cell table:style-name="Tabela1.A2" office:value-type="string">
                  <text:p text:style-name="P6">Nowa Era</text:p>
                </table:table-cell>
                <table:table-cell table:style-name="Tabela1.A2" office:value-type="string">
                  <text:p text:style-name="P6">877/1/2017</text:p>
                </table:table-cell>
                <table:table-cell table:style-name="Tabela1.B2.6.1" office:value-type="string">
                  <text:p text:style-name="P6">12</text:p>
                </table:table-cell>
              </table:table-row>
              <table:table-row table:style-name="Tabela1.B10.1">
                <table:table-cell table:style-name="Tabela1.A2" office:value-type="string">
                  <text:p text:style-name="P5">V</text:p>
                </table:table-cell>
                <table:table-cell table:style-name="Tabela1.A2" office:value-type="string">
                  <text:p text:style-name="P6">G. Wojciechowski</text:p>
                </table:table-cell>
                <table:table-cell table:style-name="Tabela1.A2" office:value-type="string">
                  <text:p text:style-name="P6">„Wczoraj i dziś” Klasa 4 Podręcznik do historii</text:p>
                  <text:p text:style-name="P6">dla szkoły podstawowej</text:p>
                  <text:p text:style-name="P6">+ zeszyt ćwiczeń</text:p>
                </table:table-cell>
                <table:table-cell table:style-name="Tabela1.A2" office:value-type="string">
                  <text:p text:style-name="P6">Nowa Era</text:p>
                </table:table-cell>
                <table:table-cell table:style-name="Tabela1.A2" office:value-type="string">
                  <text:p text:style-name="P6">877/2/2018</text:p>
                </table:table-cell>
                <table:table-cell table:style-name="Tabela1.B2.6.1" office:value-type="string">
                  <text:p text:style-name="P6">19</text:p>
                </table:table-cell>
              </table:table-row>
              <table:table-row table:style-name="Tabela1.2">
                <table:table-cell table:style-name="Tabela1.A2" office:value-type="string">
                  <text:p text:style-name="P5">VI</text:p>
                </table:table-cell>
                <table:table-cell table:style-name="Tabela1.A2" office:value-type="string">
                  <text:p text:style-name="P6">G. Wojciechowski</text:p>
                </table:table-cell>
                <table:table-cell table:style-name="Tabela1.A2" office:value-type="string">
                  <text:p text:style-name="P6">„ Wczoraj i dziś”- podręcznik do historii</text:p>
                  <text:p text:style-name="P6">i społeczeństwa dla klasy 6 </text:p>
                  <text:p text:style-name="P6">+ zeszyt ćwiczeń</text:p>
                </table:table-cell>
                <table:table-cell table:style-name="Tabela1.A2" office:value-type="string">
                  <text:p text:style-name="P6">Nowa Era</text:p>
                </table:table-cell>
                <table:table-cell table:style-name="Tabela1.A2" office:value-type="string">
                  <text:p text:style-name="P6">433/3/2014/2015</text:p>
                </table:table-cell>
                <table:table-cell table:style-name="Tabela1.B2.6.1" office:value-type="string">
                  <text:p text:style-name="P6">12</text:p>
                </table:table-cell>
              </table:table-row>
              <table:table-row table:style-name="Tabela1.2">
                <table:table-cell table:style-name="Tabela1.B3.1.4" office:value-type="string">
                  <text:p text:style-name="P5">VII</text:p>
                </table:table-cell>
                <table:table-cell table:style-name="Tabela1.B3.1.4" office:value-type="string">
                  <text:p text:style-name="P6">St.Roszak, A.Łaszkiewicz, J.Kłaczko</text:p>
                </table:table-cell>
                <table:table-cell table:style-name="Tabela1.B3.1.4" office:value-type="string">
                  <text:p text:style-name="P6">„Wczoraj i dziś” Klasa 7 Podręcznik do historii</text:p>
                  <text:p text:style-name="P6">dla szkoły podstawowej</text:p>
                  <text:p text:style-name="P6">+ zeszyt ćwiczeń</text:p>
                </table:table-cell>
                <table:table-cell table:style-name="Tabela1.B3.1.4" office:value-type="string">
                  <text:p text:style-name="P6">Nowa Era</text:p>
                </table:table-cell>
                <table:table-cell table:style-name="Tabela1.B3.1.4" office:value-type="string">
                  <text:p text:style-name="P6">877/4/2017</text:p>
                </table:table-cell>
                <table:table-cell table:style-name="Tabela1.B3.6.4" office:value-type="string">
                  <text:p text:style-name="P6">17</text:p>
                </table:table-cell>
              </table:table-row>
              <table:table-row table:style-name="Tabela1.2">
                <table:table-cell table:style-name="Tabela1.B3.1.4" office:value-type="string">
                  <text:p text:style-name="P5">VIII</text:p>
                </table:table-cell>
                <table:table-cell table:style-name="Tabela1.B3.1.4" office:value-type="string">
                  <text:p text:style-name="P6">R.Śniegocki, A.Zielińska</text:p>
                </table:table-cell>
                <table:table-cell table:style-name="Tabela1.B3.1.4" office:value-type="string">
                  <text:p text:style-name="P6">„Wczoraj i dziś” Klasa 8 Podręcznik do historii</text:p>
                  <text:p text:style-name="P6">dla szkoły podstawowej</text:p>
                  <text:p text:style-name="P6">+ zeszyt ćwiczeń</text:p>
                </table:table-cell>
                <table:table-cell table:style-name="Tabela1.B3.1.4" office:value-type="string">
                  <text:p text:style-name="P6">Nowa Era</text:p>
                </table:table-cell>
                <table:table-cell table:style-name="Tabela1.B3.1.4" office:value-type="string">
                  <text:p text:style-name="P6">877/5/2018</text:p>
                </table:table-cell>
                <table:table-cell table:style-name="Tabela1.B3.6.4" office:value-type="string">
                  <text:p text:style-name="P6">9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2">
          <table:table-cell table:style-name="Tabela1.A2" office:value-type="string">
            <text:p text:style-name="P6">Technika Zajęcia techniczne</text:p>
          </table:table-cell>
          <table:table-cell table:number-columns-spanned="6">
            <table:table table:is-sub-table="true">
              <table:table-column table:style-name="Tabela1.B"/>
              <table:table-column table:style-name="Tabela1.B2.2"/>
              <table:table-column table:style-name="Tabela1.B2.3"/>
              <table:table-column table:style-name="Tabela1.E"/>
              <table:table-column table:style-name="Tabela1.F"/>
              <table:table-column table:style-name="Tabela1.B2.6"/>
              <table:table-row table:style-name="Tabela1.B11.1">
                <table:table-cell table:style-name="Tabela1.A2" office:value-type="string">
                  <text:p text:style-name="P5">IV</text:p>
                </table:table-cell>
                <table:table-cell table:style-name="Tabela1.A2" office:value-type="string">
                  <text:p text:style-name="P6">L. Łabecki, M. Łabecka</text:p>
                </table:table-cell>
                <table:table-cell table:style-name="Tabela1.A2" office:value-type="string">
                  <text:p text:style-name="P6">„Jak to działa?” Podręcznik do <text:s/>techniki dla klasy czwartej szkoły podstawowej</text:p>
                </table:table-cell>
                <table:table-cell table:style-name="Tabela1.A2" office:value-type="string">
                  <text:p text:style-name="P6">Nowa Era</text:p>
                </table:table-cell>
                <table:table-cell table:style-name="Tabela1.A2" office:value-type="string">
                  <text:p text:style-name="P6">295/1/2017</text:p>
                </table:table-cell>
                <table:table-cell table:style-name="Tabela1.B2.6.1" office:value-type="string">
                  <text:p text:style-name="P6">12</text:p>
                  <text:p text:style-name="P6"/>
                  <text:p text:style-name="P6"/>
                  <text:p text:style-name="P6"/>
                  <text:p text:style-name="P6"/>
                  <text:p text:style-name="P6"/>
                </table:table-cell>
              </table:table-row>
              <table:table-row table:style-name="Tabela1.B11.2">
                <table:table-cell table:style-name="Tabela1.B3.1.4" office:value-type="string">
                  <text:p text:style-name="P5">V</text:p>
                </table:table-cell>
                <table:table-cell table:style-name="Tabela1.B3.1.4" office:value-type="string">
                  <text:p text:style-name="P6">L. Łabecki, M. Łabecka</text:p>
                </table:table-cell>
                <table:table-cell table:style-name="Tabela1.B3.1.4" office:value-type="string">
                  <text:p text:style-name="P6">„Jak to działa?” Podręcznik do <text:s/>techniki dla klasy piątej szkoły podstawowej</text:p>
                </table:table-cell>
                <table:table-cell table:style-name="Tabela1.B3.1.4" office:value-type="string">
                  <text:p text:style-name="P6">Nowa Era</text:p>
                </table:table-cell>
                <table:table-cell table:style-name="Tabela1.B3.1.4" office:value-type="string">
                  <text:p text:style-name="P6">295/2/2018</text:p>
                </table:table-cell>
                <table:table-cell table:style-name="Tabela1.B3.6.4" office:value-type="string">
                  <text:p text:style-name="P6">19</text:p>
                </table:table-cell>
              </table:table-row>
              <table:table-row table:style-name="Tabela1.2">
                <table:table-cell table:style-name="Tabela1.B3.1.4" office:value-type="string">
                  <text:p text:style-name="P5">VI</text:p>
                </table:table-cell>
                <table:table-cell table:style-name="Tabela1.B3.1.4" office:value-type="string">
                  <text:p text:style-name="P6">L. Łabecki, M. Łabecka</text:p>
                </table:table-cell>
                <table:table-cell table:style-name="Tabela1.B3.1.4" office:value-type="string">
                  <text:p text:style-name="P6">„Jak to działa?” Podręcznik do <text:s/>zajęć technicznych dla klasy <text:s/>szóstej <text:s/>szkoły podstawowej</text:p>
                </table:table-cell>
                <table:table-cell table:style-name="Tabela1.B3.1.4" office:value-type="string">
                  <text:p text:style-name="P6">Nowa Era</text:p>
                </table:table-cell>
                <table:table-cell table:style-name="Tabela1.B3.1.4" office:value-type="string">
                  <text:p text:style-name="P6">295/3/2010/2016</text:p>
                </table:table-cell>
                <table:table-cell table:style-name="Tabela1.B3.6.4" office:value-type="string">
                  <text:p text:style-name="P6">12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B3.1.4" office:value-type="string">
            <text:p text:style-name="P6">Informatyka Zajęcia komputerowe</text:p>
          </table:table-cell>
          <table:table-cell table:number-columns-spanned="6">
            <table:table table:is-sub-table="true">
              <table:table-column table:style-name="Tabela1.B"/>
              <table:table-column table:style-name="Tabela1.B2.2"/>
              <table:table-column table:style-name="Tabela1.B2.3"/>
              <table:table-column table:style-name="Tabela1.E"/>
              <table:table-column table:style-name="Tabela1.F"/>
              <table:table-column table:style-name="Tabela1.B2.6"/>
              <table:table-row table:style-name="Tabela1.B12.1">
                <table:table-cell table:style-name="Tabela1.B3.1.4" office:value-type="string">
                  <text:p text:style-name="P5">IV</text:p>
                  <text:p text:style-name="P5"/>
                  <text:p text:style-name="P5"/>
                  <text:p text:style-name="P5"/>
                </table:table-cell>
                <table:table-cell table:style-name="Tabela1.B3.1.4" office:value-type="string">
                  <text:p text:style-name="P6">M. Kęska</text:p>
                </table:table-cell>
                <table:table-cell table:style-name="Tabela1.B3.1.4" office:value-type="string">
                  <text:p text:style-name="P6">„Lubię to!” Podręcznik do informatyki dla klasy czwartej szkoły podstawowej</text:p>
                </table:table-cell>
                <table:table-cell table:style-name="Tabela1.B3.1.4" office:value-type="string">
                  <text:p text:style-name="P6">Nowa Era</text:p>
                </table:table-cell>
                <table:table-cell table:style-name="Tabela1.B3.1.4" office:value-type="string">
                  <text:p text:style-name="P6">847/1/2017</text:p>
                </table:table-cell>
                <table:table-cell table:style-name="Tabela1.B3.6.4" office:value-type="string">
                  <text:p text:style-name="P6">12</text:p>
                </table:table-cell>
              </table:table-row>
              <table:table-row table:style-name="Tabela1.B12.2">
                <table:table-cell table:style-name="Tabela1.B3.1.4" office:value-type="string">
                  <text:p text:style-name="P5">V</text:p>
                </table:table-cell>
                <table:table-cell table:style-name="Tabela1.B3.1.4" office:value-type="string">
                  <text:p text:style-name="P6">M. Kęska</text:p>
                </table:table-cell>
                <table:table-cell table:style-name="Tabela1.B3.1.4" office:value-type="string">
                  <text:p text:style-name="P6">„Lubię to!” Podręcznik do informatyki dla klasy piątej szkoły podstawowej</text:p>
                </table:table-cell>
                <table:table-cell table:style-name="Tabela1.B3.1.4" office:value-type="string">
                  <text:p text:style-name="P6">Nowa Era</text:p>
                </table:table-cell>
                <table:table-cell table:style-name="Tabela1.B3.1.4" office:value-type="string">
                  <text:p text:style-name="P6">847/2/2018</text:p>
                </table:table-cell>
                <table:table-cell table:style-name="Tabela1.B3.6.4" office:value-type="string">
                  <text:p text:style-name="P6">19</text:p>
                  <text:p text:style-name="P6"/>
                  <text:p text:style-name="P6"><text:s text:c="16"/></text:p>
                </table:table-cell>
              </table:table-row>
              <table:table-row table:style-name="Tabela1.2">
                <table:table-cell table:style-name="Tabela1.B3.1.4" office:value-type="string">
                  <text:p text:style-name="P5">VI</text:p>
                </table:table-cell>
                <table:table-cell table:style-name="Tabela1.B3.1.4" office:value-type="string">
                  <text:p text:style-name="P6">M.Kęska</text:p>
                </table:table-cell>
                <table:table-cell table:style-name="Tabela1.B3.1.4" office:value-type="string">
                  <text:p text:style-name="P6">“Lubię to!”Podręcznik do zajęć komputerowych dla klasy szóstej</text:p>
                </table:table-cell>
                <table:table-cell table:style-name="Tabela1.B3.1.4" office:value-type="string">
                  <text:p text:style-name="P6">Nowa Era</text:p>
                </table:table-cell>
                <table:table-cell table:style-name="Tabela1.B3.1.4" office:value-type="string">
                  <text:p text:style-name="P6">729/3/2017</text:p>
                </table:table-cell>
                <table:table-cell table:style-name="Tabela1.B3.6.4" office:value-type="string">
                  <text:p text:style-name="P6">12</text:p>
                </table:table-cell>
              </table:table-row>
              <table:table-row table:style-name="Tabela1.2">
                <table:table-cell table:style-name="Tabela1.B3.1.4" office:value-type="string">
                  <text:p text:style-name="P5">VII</text:p>
                </table:table-cell>
                <table:table-cell table:style-name="Tabela1.B3.1.4" office:value-type="string">
                  <text:p text:style-name="P6">G.Koba</text:p>
                </table:table-cell>
                <table:table-cell table:style-name="Tabela1.B3.1.4" office:value-type="string">
                  <text:p text:style-name="P6">„Lubię to!” Podręcznik do informatyki dla klasy siódmej szkoły podstawowej</text:p>
                </table:table-cell>
                <table:table-cell table:style-name="Tabela1.B3.1.4" office:value-type="string">
                  <text:p text:style-name="P6">Nowa Era</text:p>
                </table:table-cell>
                <table:table-cell table:style-name="Tabela1.B3.1.4" office:value-type="string">
                  <text:p text:style-name="P6">847/4/2017</text:p>
                </table:table-cell>
                <table:table-cell table:style-name="Tabela1.B3.6.4" office:value-type="string">
                  <text:p text:style-name="P6">17</text:p>
                </table:table-cell>
              </table:table-row>
              <table:table-row table:style-name="Tabela1.2">
                <table:table-cell table:style-name="Tabela1.B3.1.4" office:value-type="string">
                  <text:p text:style-name="P5">VIII</text:p>
                  <text:p text:style-name="P5"/>
                  <text:p text:style-name="P5"/>
                  <text:p text:style-name="P5"/>
                </table:table-cell>
                <table:table-cell table:style-name="Tabela1.B3.1.4" office:value-type="string">
                  <text:p text:style-name="P6">G.Koba</text:p>
                </table:table-cell>
                <table:table-cell table:style-name="Tabela1.B3.1.4" office:value-type="string">
                  <text:p text:style-name="P6">„Lubię to!” Podręcznik do informatyki dla klasy ósmej szkoły podstawowej</text:p>
                </table:table-cell>
                <table:table-cell table:style-name="Tabela1.B3.1.4" office:value-type="string">
                  <text:p text:style-name="P6">Nowa Era</text:p>
                </table:table-cell>
                <table:table-cell table:style-name="Tabela1.B3.1.4" office:value-type="string">
                  <text:p text:style-name="P6">847/5/2018</text:p>
                </table:table-cell>
                <table:table-cell table:style-name="Tabela1.B3.6.4" office:value-type="string">
                  <text:p text:style-name="P6">9</text:p>
                  <text:p text:style-name="P6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3">
          <table:table-cell table:style-name="Tabela1.A2" office:value-type="string">
            <text:p text:style-name="P6">Religia</text:p>
            <text:p text:style-name="P6"/>
          </table:table-cell>
          <table:table-cell table:number-columns-spanned="6">
            <table:table table:is-sub-table="true">
              <table:table-column table:style-name="Tabela1.B"/>
              <table:table-column table:style-name="Tabela1.B2.2"/>
              <table:table-column table:style-name="Tabela1.B2.3"/>
              <table:table-column table:style-name="Tabela1.E"/>
              <table:table-column table:style-name="Tabela1.F"/>
              <table:table-column table:style-name="Tabela1.B2.6"/>
              <table:table-row table:style-name="Tabela1.B13.1">
                <table:table-cell table:style-name="Tabela1.A2" office:value-type="string">
                  <text:p text:style-name="P5">„0”</text:p>
                </table:table-cell>
                <table:table-cell table:style-name="Tabela1.A2" office:value-type="string">
                  <text:p text:style-name="P6">D.Kurpiński, E.Osewska</text:p>
                </table:table-cell>
                <table:table-cell table:style-name="Tabela1.A2" office:value-type="string">
                  <text:p text:style-name="P6">“Kocham dobrego Boga”</text:p>
                </table:table-cell>
                <table:table-cell table:style-name="Tabela1.A2" office:value-type="string">
                  <text:p text:style-name="P6">Wyd. Jedność</text:p>
                </table:table-cell>
                <table:table-cell table:style-name="Tabela1.A2" office:value-type="string">
                  <text:p text:style-name="P6">AZ-03-04/3-1</text:p>
                </table:table-cell>
                <table:table-cell table:style-name="Tabela1.B2.6.1" office:value-type="string">
                  <text:p text:style-name="P8"/>
                </table:table-cell>
              </table:table-row>
              <table:table-row table:style-name="Tabela1.B13.1">
                <table:table-cell table:style-name="Tabela1.B3.1.4" office:value-type="string">
                  <text:p text:style-name="P5">I</text:p>
                </table:table-cell>
                <table:table-cell table:style-name="Tabela1.B3.1.4" office:value-type="string">
                  <text:p text:style-name="P6">Pod red. ks.K.Mielnickiego</text:p>
                </table:table-cell>
                <table:table-cell table:style-name="Tabela1.B3.1.4" office:value-type="string">
                  <text:p text:style-name="P6">“Żyjemy w Bożym świecie”</text:p>
                </table:table-cell>
                <table:table-cell table:style-name="Tabela1.B3.1.4" office:value-type="string">
                  <text:p text:style-name="P6">Wyd. Jedność</text:p>
                </table:table-cell>
                <table:table-cell table:style-name="Tabela1.B3.1.4" office:value-type="string">
                  <text:p text:style-name="P6">AZ-13-01/12-KL-1/12</text:p>
                </table:table-cell>
                <table:table-cell table:style-name="Tabela1.B3.6.4" office:value-type="string">
                  <text:p text:style-name="P8">12</text:p>
                </table:table-cell>
              </table:table-row>
              <table:table-row table:style-name="Tabela1.B13.1">
                <table:table-cell table:style-name="Tabela1.B3.1.4" office:value-type="string">
                  <text:p text:style-name="P5">II</text:p>
                </table:table-cell>
                <table:table-cell table:style-name="Tabela1.B3.1.4" office:value-type="string">
                  <text:p text:style-name="P6">Pod red. ks. St. Łabendowicza</text:p>
                </table:table-cell>
                <table:table-cell table:style-name="Tabela1.B3.1.4" office:value-type="string">
                  <text:p text:style-name="P6">„Kochamy Pana Jezusa” + zeszyt ćwiczeń</text:p>
                </table:table-cell>
                <table:table-cell table:style-name="Tabela1.B3.1.4" office:value-type="string">
                  <text:p text:style-name="P6">Wyd. Diecezjalne Sandomierz</text:p>
                </table:table-cell>
                <table:table-cell table:style-name="Tabela1.B3.1.4" office:value-type="string">
                  <text:p text:style-name="P6">AZ-13-01/10-RA-5/14</text:p>
                </table:table-cell>
                <table:table-cell table:style-name="Tabela1.B3.6.4" office:value-type="string">
                  <text:p text:style-name="P6">15</text:p>
                </table:table-cell>
              </table:table-row>
              <table:table-row table:style-name="Tabela1.B13.1">
                <table:table-cell table:style-name="Tabela1.B3.1.4" office:value-type="string">
                  <text:p text:style-name="P5">III</text:p>
                </table:table-cell>
                <table:table-cell table:style-name="Tabela1.B3.1.4" office:value-type="string">
                  <text:p text:style-name="P6">Pod red. ks. St. Łabendowicza</text:p>
                </table:table-cell>
                <table:table-cell table:style-name="Tabela1.B3.1.4" office:value-type="string">
                  <text:p text:style-name="P8">„Przyjmujemy Pana Jezusa” + zeszyt ćwiczeń</text:p>
                </table:table-cell>
                <table:table-cell table:style-name="Tabela1.B3.1.4" office:value-type="string">
                  <text:p text:style-name="P6">Wyd. Diecezjalne Sandomierz</text:p>
                </table:table-cell>
                <table:table-cell table:style-name="Tabela1.B3.1.4" office:value-type="string">
                  <text:p text:style-name="P6">AZ-12-01/10-RA-8/13</text:p>
                </table:table-cell>
                <table:table-cell table:style-name="Tabela1.B3.6.4" office:value-type="string">
                  <text:p text:style-name="P6">7</text:p>
                </table:table-cell>
              </table:table-row>
              <table:table-row table:style-name="Tabela1.B13.1">
                <table:table-cell table:style-name="Tabela1.B3.1.4" office:value-type="string">
                  <text:p text:style-name="P5">IV</text:p>
                </table:table-cell>
                <table:table-cell table:style-name="Tabela1.B3.1.4" office:value-type="string">
                  <text:p text:style-name="P6">Pod red. ks. St. Łabendowicza</text:p>
                </table:table-cell>
                <table:table-cell table:style-name="Tabela1.B3.1.4" office:value-type="string">
                  <text:p text:style-name="P6">„Jestem chrześcijaninem”+ zeszyt ćwiczeń</text:p>
                </table:table-cell>
                <table:table-cell table:style-name="Tabela1.B3.1.4" office:value-type="string">
                  <text:p text:style-name="P6">Wyd. Diecezjalne Sandomierz</text:p>
                </table:table-cell>
                <table:table-cell table:style-name="Tabela1.B3.1.4" office:value-type="string">
                  <text:p text:style-name="P6">AZ-21-01/10-RA-1/13</text:p>
                </table:table-cell>
                <table:table-cell table:style-name="Tabela1.B3.6.4" office:value-type="string">
                  <text:p text:style-name="P6">12</text:p>
                </table:table-cell>
              </table:table-row>
              <table:table-row table:style-name="Tabela1.B13.1">
                <table:table-cell table:style-name="Tabela1.B3.1.4" office:value-type="string">
                  <text:p text:style-name="P5">V</text:p>
                </table:table-cell>
                <table:table-cell table:style-name="Tabela1.B3.1.4" office:value-type="string">
                  <text:p text:style-name="P6">Pod red. ks. St. Łabendowicza</text:p>
                </table:table-cell>
                <table:table-cell table:style-name="Tabela1.B3.1.4" office:value-type="string">
                  <text:p text:style-name="P6">„Wierzę w Boga”+ zeszyt ćwiczeń</text:p>
                </table:table-cell>
                <table:table-cell table:style-name="Tabela1.B3.1.4" office:value-type="string">
                  <text:p text:style-name="P6">Wyd. Diecezjalne Sandomierz</text:p>
                </table:table-cell>
                <table:table-cell table:style-name="Tabela1.B3.1.4" office:value-type="string">
                  <text:p text:style-name="P6">AZ-22-01/10RA-9/13</text:p>
                </table:table-cell>
                <table:table-cell table:style-name="Tabela1.B3.6.4" office:value-type="string">
                  <text:p text:style-name="P6">19</text:p>
                </table:table-cell>
              </table:table-row>
              <table:table-row table:style-name="Tabela1.B13.1">
                <table:table-cell table:style-name="Tabela1.B3.1.4" office:value-type="string">
                  <text:p text:style-name="P5">VI</text:p>
                </table:table-cell>
                <table:table-cell table:style-name="Tabela1.B3.1.4" office:value-type="string">
                  <text:p text:style-name="P6">Pod red. ks. St. Łabendowicza</text:p>
                </table:table-cell>
                <table:table-cell table:style-name="Tabela1.B3.1.4" office:value-type="string">
                  <text:p text:style-name="P6">„Wierzę w Kościół”+ zeszyt ćwiczeń</text:p>
                </table:table-cell>
                <table:table-cell table:style-name="Tabela1.B3.1.4" office:value-type="string">
                  <text:p text:style-name="P6">Wyd. Diecezjalne Sandomierz</text:p>
                </table:table-cell>
                <table:table-cell table:style-name="Tabela1.B3.1.4" office:value-type="string">
                  <text:p text:style-name="P6">Az-23-01/10-RA-2/15</text:p>
                </table:table-cell>
                <table:table-cell table:style-name="Tabela1.B3.6.4" office:value-type="string">
                  <text:p text:style-name="P6">12</text:p>
                </table:table-cell>
              </table:table-row>
              <table:table-row table:style-name="Tabela1.B13.1">
                <table:table-cell table:style-name="Tabela1.B3.1.4" office:value-type="string">
                  <text:p text:style-name="P5">VII</text:p>
                </table:table-cell>
                <table:table-cell table:style-name="Tabela1.B3.1.4" office:value-type="string">
                  <text:p text:style-name="P6">Pod red. ks. St. Łabendowicza</text:p>
                </table:table-cell>
                <table:table-cell table:style-name="Tabela1.B3.1.4" office:value-type="string">
                  <text:p text:style-name="P6">“Spotkanie ze słowem”+ zeszyt ćwiczeń</text:p>
                </table:table-cell>
                <table:table-cell table:style-name="Tabela1.B3.1.4" office:value-type="string">
                  <text:p text:style-name="P6">Wyd. Diecezjalne Sandomierz</text:p>
                </table:table-cell>
                <table:table-cell table:style-name="Tabela1.B3.1.4" office:value-type="string">
                  <text:p text:style-name="P6">AZ-31-01/10-RA-6/13</text:p>
                </table:table-cell>
                <table:table-cell table:style-name="Tabela1.B3.6.4" office:value-type="string">
                  <text:p text:style-name="P6">17</text:p>
                </table:table-cell>
              </table:table-row>
              <table:table-row table:style-name="Tabela1.B13.9">
                <table:table-cell table:style-name="Tabela1.B3.1.4" office:value-type="string">
                  <text:p text:style-name="P5">VIII</text:p>
                </table:table-cell>
                <table:table-cell table:style-name="Tabela1.B3.1.4" office:value-type="string">
                  <text:p text:style-name="P6">Pod red. ks. St. Łabendowicza</text:p>
                </table:table-cell>
                <table:table-cell table:style-name="Tabela1.B3.1.4" office:value-type="string">
                  <text:p text:style-name="P6">“Aby nie ustać w drodze”+ zeszyt ćwiczeń</text:p>
                </table:table-cell>
                <table:table-cell table:style-name="Tabela1.B3.1.4" office:value-type="string">
                  <text:p text:style-name="P6">Wyd. Diecezjalne Sandomierz</text:p>
                </table:table-cell>
                <table:table-cell table:style-name="Tabela1.B3.1.4" office:value-type="string">
                  <text:p text:style-name="P6">AZ-32-01/10-RA-10/13</text:p>
                </table:table-cell>
                <table:table-cell table:style-name="Tabela1.B3.6.4" office:value-type="string">
                  <text:p text:style-name="P6">9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>
          <table:table-cell table:style-name="Tabela2.A1" table:number-rows-spanned="3" office:value-type="string">
            <text:p text:style-name="Table_20_Contents">Biologia</text:p>
          </table:table-cell>
          <table:table-cell table:style-name="Tabela2.A1" office:value-type="string">
            <text:p text:style-name="Table_20_Contents">V</text:p>
          </table:table-cell>
          <table:table-cell table:style-name="Tabela2.A1" office:value-type="string">
            <text:p text:style-name="Table_20_Contents">M. Sęktas, J.Stawarz</text:p>
          </table:table-cell>
          <table:table-cell table:style-name="Tabela2.A1" office:value-type="string">
            <text:p text:style-name="Table_20_Contents">“Puls życia” Podręcznik do biologii dla klasy piątej szkoły podstawowej</text:p>
          </table:table-cell>
          <table:table-cell table:style-name="Tabela2.A1" office:value-type="string">
            <text:p text:style-name="Table_20_Contents">Nowa Era</text:p>
          </table:table-cell>
          <table:table-cell table:style-name="Tabela2.A1" office:value-type="string">
            <text:p text:style-name="Table_20_Contents">844/1/2018</text:p>
          </table:table-cell>
          <table:table-cell table:style-name="Tabela2.G1" office:value-type="string">
            <text:p text:style-name="Table_20_Contents">19</text:p>
          </table:table-cell>
        </table:table-row>
        <table:table-row>
          <table:covered-table-cell/>
          <table:table-cell table:style-name="Tabela2.B2" office:value-type="string">
            <text:p text:style-name="Table_20_Contents">VII</text:p>
          </table:table-cell>
          <table:table-cell table:style-name="Tabela2.B2" office:value-type="string">
            <text:p text:style-name="Table_20_Contents">M.Jefimow</text:p>
          </table:table-cell>
          <table:table-cell table:style-name="Tabela2.B2" office:value-type="string">
            <text:p text:style-name="Table_20_Contents">“Puls życia” Podręcznik do biologii dla klasy piątej szkoły podstawowej</text:p>
          </table:table-cell>
          <table:table-cell table:style-name="Tabela2.B2" office:value-type="string">
            <text:p text:style-name="Table_20_Contents">Nowa Era</text:p>
          </table:table-cell>
          <table:table-cell table:style-name="Tabela2.B2" office:value-type="string">
            <text:p text:style-name="Table_20_Contents">844/4/2017</text:p>
          </table:table-cell>
          <table:table-cell table:style-name="Tabela2.G2" office:value-type="string">
            <text:p text:style-name="Table_20_Contents">17</text:p>
          </table:table-cell>
        </table:table-row>
        <table:table-row>
          <table:covered-table-cell/>
          <table:table-cell table:style-name="Tabela2.B2" office:value-type="string">
            <text:p text:style-name="Table_20_Contents">VIII</text:p>
          </table:table-cell>
          <table:table-cell table:style-name="Tabela2.B2" office:value-type="string">
            <text:p text:style-name="Table_20_Contents">B.Sągin, A.Boczarowski, M.Sęktas</text:p>
          </table:table-cell>
          <table:table-cell table:style-name="Tabela2.B2" office:value-type="string">
            <text:p text:style-name="Table_20_Contents">“Puls życia” Podręcznik do biologii dla klasy piątej szkoły podstawowej</text:p>
          </table:table-cell>
          <table:table-cell table:style-name="Tabela2.B2" office:value-type="string">
            <text:p text:style-name="Table_20_Contents">Nowa Era</text:p>
          </table:table-cell>
          <table:table-cell table:style-name="Tabela2.B2" office:value-type="string">
            <text:p text:style-name="Table_20_Contents">844/3/2018</text:p>
          </table:table-cell>
          <table:table-cell table:style-name="Tabela2.G2" office:value-type="string">
            <text:p text:style-name="Table_20_Contents">9</text:p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 table:number-columns-repeated="2"/>
        <table:table-column table:style-name="Tabela3.G"/>
        <table:table-row>
          <table:table-cell table:style-name="Tabela3.A1" table:number-rows-spanned="3" office:value-type="string">
            <text:p text:style-name="Table_20_Contents">Geografia</text:p>
          </table:table-cell>
          <table:table-cell table:style-name="Tabela3.A1" office:value-type="string">
            <text:p text:style-name="Table_20_Contents">V</text:p>
          </table:table-cell>
          <table:table-cell table:style-name="Tabela3.A1" office:value-type="string">
            <text:p text:style-name="Table_20_Contents">F.Szlajfer, Z.Zaniewicz, T.Rachwał, R.Malarz</text:p>
          </table:table-cell>
          <table:table-cell table:style-name="Tabela3.A1" office:value-type="string">
            <text:p text:style-name="Table_20_Contents">“Planeta Nowa” Podręcznik do geografii dla klasy piątej szkoły podstawowej</text:p>
          </table:table-cell>
          <table:table-cell table:style-name="Tabela3.A1" office:value-type="string">
            <text:p text:style-name="Table_20_Contents">Nowa Era</text:p>
          </table:table-cell>
          <table:table-cell table:style-name="Tabela3.A1" office:value-type="string">
            <text:p text:style-name="Table_20_Contents">906/1/2018</text:p>
          </table:table-cell>
          <table:table-cell table:style-name="Tabela3.G1" office:value-type="string">
            <text:p text:style-name="Table_20_Contents">19</text:p>
          </table:table-cell>
        </table:table-row>
        <table:table-row>
          <table:covered-table-cell/>
          <table:table-cell table:style-name="Tabela3.B2" office:value-type="string">
            <text:p text:style-name="Table_20_Contents">VII</text:p>
          </table:table-cell>
          <table:table-cell table:style-name="Tabela3.B2" office:value-type="string">
            <text:p text:style-name="Table_20_Contents">R.Malarz, M.Szubert, T.Rachwał</text:p>
          </table:table-cell>
          <table:table-cell table:style-name="Tabela3.B2" office:value-type="string">
            <text:p text:style-name="Table_20_Contents">“Planeta Nowa” Podręcznik do geografii dla klasy siódmej szkoły podstawowej</text:p>
          </table:table-cell>
          <table:table-cell table:style-name="Tabela3.B2" office:value-type="string">
            <text:p text:style-name="Table_20_Contents">Nowa Era</text:p>
          </table:table-cell>
          <table:table-cell table:style-name="Tabela3.B2" office:value-type="string">
            <text:p text:style-name="Table_20_Contents">906/3/2017</text:p>
          </table:table-cell>
          <table:table-cell table:style-name="Tabela3.G2" office:value-type="string">
            <text:p text:style-name="Table_20_Contents">17</text:p>
          </table:table-cell>
        </table:table-row>
        <table:table-row>
          <table:covered-table-cell/>
          <table:table-cell table:style-name="Tabela3.B2" office:value-type="string">
            <text:p text:style-name="Table_20_Contents">VIII</text:p>
          </table:table-cell>
          <table:table-cell table:style-name="Tabela3.B2" office:value-type="string">
            <text:p text:style-name="Table_20_Contents">T.Rachwał, D.Szczypiński</text:p>
          </table:table-cell>
          <table:table-cell table:style-name="Tabela3.B2" office:value-type="string">
            <text:p text:style-name="Table_20_Contents">“Planeta Nowa” Podręcznik do geografii dla klasy <text:s/>ósmej szkoły podstawowej</text:p>
          </table:table-cell>
          <table:table-cell table:style-name="Tabela3.B2" office:value-type="string">
            <text:p text:style-name="Table_20_Contents">Nowa Era</text:p>
          </table:table-cell>
          <table:table-cell table:style-name="Tabela3.B2" office:value-type="string">
            <text:p text:style-name="Table_20_Contents">906/4/2018</text:p>
          </table:table-cell>
          <table:table-cell table:style-name="Tabela3.G2" office:value-type="string">
            <text:p text:style-name="Table_20_Contents">9</text:p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>
          <table:table-cell table:style-name="Tabela4.A1" table:number-rows-spanned="2" office:value-type="string">
            <text:p text:style-name="Table_20_Contents">Fizyka</text:p>
          </table:table-cell>
          <table:table-cell table:style-name="Tabela4.A1" office:value-type="string">
            <text:p text:style-name="Table_20_Contents">VII</text:p>
          </table:table-cell>
          <table:table-cell table:style-name="Tabela4.A1" office:value-type="string">
            <text:p text:style-name="Table_20_Contents">G.Francuz-Ornat, T.Kulawik, M.Nowotny-Różańska</text:p>
          </table:table-cell>
          <table:table-cell table:style-name="Tabela4.A1" office:value-type="string">
            <text:p text:style-name="Table_20_Contents">“Spotkania z fizyką” Podręcznik do fizyki dla klasy siódmej szkoły podstawowej</text:p>
          </table:table-cell>
          <table:table-cell table:style-name="Tabela4.A1" office:value-type="string">
            <text:p text:style-name="Table_20_Contents">Nowa Era</text:p>
          </table:table-cell>
          <table:table-cell table:style-name="Tabela4.A1" office:value-type="string">
            <text:p text:style-name="Table_20_Contents">885/1/2017</text:p>
          </table:table-cell>
          <table:table-cell table:style-name="Tabela4.G1" office:value-type="string">
            <text:p text:style-name="Table_20_Contents">17</text:p>
          </table:table-cell>
        </table:table-row>
        <table:table-row>
          <table:covered-table-cell/>
          <table:table-cell table:style-name="Tabela4.B2" office:value-type="string">
            <text:p text:style-name="Table_20_Contents">VIII</text:p>
          </table:table-cell>
          <table:table-cell table:style-name="Tabela4.B2" office:value-type="string">
            <text:p text:style-name="Table_20_Contents">G.Francuz-Ornat, T.Kulawik, <text:soft-page-break/>M.Nowotny-Różańska</text:p>
          </table:table-cell>
          <table:table-cell table:style-name="Tabela4.B2" office:value-type="string">
            <text:p text:style-name="Table_20_Contents">“Spotkania z fizyką” Podręcznik do <text:soft-page-break/>fizyki dla klasy <text:s/>ósmej szkoły podstawowej</text:p>
          </table:table-cell>
          <table:table-cell table:style-name="Tabela4.B2" office:value-type="string">
            <text:p text:style-name="Table_20_Contents">Nowa Era</text:p>
          </table:table-cell>
          <table:table-cell table:style-name="Tabela4.B2" office:value-type="string">
            <text:p text:style-name="Table_20_Contents">885/2/2018</text:p>
          </table:table-cell>
          <table:table-cell table:style-name="Tabela4.G2" office:value-type="string">
            <text:p text:style-name="Table_20_Contents">9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row>
          <table:table-cell table:style-name="Tabela5.A1" table:number-rows-spanned="2" office:value-type="string">
            <text:p text:style-name="Table_20_Contents">Chemia</text:p>
          </table:table-cell>
          <table:table-cell table:style-name="Tabela5.A1" office:value-type="string">
            <text:p text:style-name="Table_20_Contents">VII</text:p>
          </table:table-cell>
          <table:table-cell table:style-name="Tabela5.A1" office:value-type="string">
            <text:p text:style-name="Table_20_Contents">J.Kulawik, T.Kulawik, M.Litwin</text:p>
          </table:table-cell>
          <table:table-cell table:style-name="Tabela5.A1" office:value-type="string">
            <text:p text:style-name="Table_20_Contents">“Chemia Nowej Ery” Podręcznik do chemii dla klasy siódmej szkoły podstawowej</text:p>
          </table:table-cell>
          <table:table-cell table:style-name="Tabela5.A1" office:value-type="string">
            <text:p text:style-name="Table_20_Contents">Nowa Era</text:p>
          </table:table-cell>
          <table:table-cell table:style-name="Tabela5.A1" office:value-type="string">
            <text:p text:style-name="Table_20_Contents">785/1/2017</text:p>
          </table:table-cell>
          <table:table-cell table:style-name="Tabela5.G1" office:value-type="string">
            <text:p text:style-name="Table_20_Contents">17</text:p>
          </table:table-cell>
        </table:table-row>
        <table:table-row>
          <table:covered-table-cell/>
          <table:table-cell table:style-name="Tabela5.B2" office:value-type="string">
            <text:p text:style-name="Table_20_Contents">VIII</text:p>
          </table:table-cell>
          <table:table-cell table:style-name="Tabela5.B2" office:value-type="string">
            <text:p text:style-name="Table_20_Contents">J.Kulawik, T.Kulawik, M.Litwin</text:p>
          </table:table-cell>
          <table:table-cell table:style-name="Tabela5.B2" office:value-type="string">
            <text:p text:style-name="Table_20_Contents">“Chemia Nowej Ery” Podręcznik do chemii dla klasy <text:s/>ósmej szkoły podstawowej</text:p>
          </table:table-cell>
          <table:table-cell table:style-name="Tabela5.B2" office:value-type="string">
            <text:p text:style-name="Table_20_Contents">Nowa Era</text:p>
          </table:table-cell>
          <table:table-cell table:style-name="Tabela5.B2" office:value-type="string">
            <text:p text:style-name="Table_20_Contents">785/2/2018</text:p>
          </table:table-cell>
          <table:table-cell table:style-name="Tabela5.G2" office:value-type="string">
            <text:p text:style-name="Table_20_Contents">9</text:p>
          </table:table-cell>
        </table:table-row>
      </table:table>
      <text:p text:style-name="Standard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row>
          <table:table-cell table:style-name="Tabela6.A1" table:number-rows-spanned="2" office:value-type="string">
            <text:p text:style-name="Table_20_Contents">Język niemiecki</text:p>
          </table:table-cell>
          <table:table-cell table:style-name="Tabela6.A1" office:value-type="string">
            <text:p text:style-name="Table_20_Contents">VII</text:p>
          </table:table-cell>
          <table:table-cell table:style-name="Tabela6.A1" office:value-type="string">
            <text:p text:style-name="Table_20_Contents">A.Sibiga, M.Jezierska-Wiejak</text:p>
            <text:p text:style-name="Table_20_Contents">E.Reymont</text:p>
          </table:table-cell>
          <table:table-cell table:style-name="Tabela6.A1" office:value-type="string">
            <text:p text:style-name="Table_20_Contents">Kompass Team 1</text:p>
          </table:table-cell>
          <table:table-cell table:style-name="Tabela6.A1" office:value-type="string">
            <text:p text:style-name="Table_20_Contents">PWN</text:p>
          </table:table-cell>
          <table:table-cell table:style-name="Tabela6.A1" office:value-type="string">
            <text:p text:style-name="Table_20_Contents">812/1/2017</text:p>
          </table:table-cell>
          <table:table-cell table:style-name="Tabela6.G1" office:value-type="string">
            <text:p text:style-name="Table_20_Contents">17</text:p>
          </table:table-cell>
        </table:table-row>
        <table:table-row>
          <table:covered-table-cell/>
          <table:table-cell table:style-name="Tabela6.B2" office:value-type="string">
            <text:p text:style-name="Table_20_Contents">VIII</text:p>
          </table:table-cell>
          <table:table-cell table:style-name="Tabela6.B2" office:value-type="string">
            <text:p text:style-name="Table_20_Contents">A.Sibiga, M.Jezierska-Wiejak</text:p>
            <text:p text:style-name="Table_20_Contents">E.Reymont</text:p>
          </table:table-cell>
          <table:table-cell table:style-name="Tabela6.B2" office:value-type="string">
            <text:p text:style-name="Table_20_Contents">Kompass Team 2</text:p>
          </table:table-cell>
          <table:table-cell table:style-name="Tabela6.B2" office:value-type="string">
            <text:p text:style-name="Table_20_Contents">PWN</text:p>
          </table:table-cell>
          <table:table-cell table:style-name="Tabela6.B2" office:value-type="string">
            <text:p text:style-name="Table_20_Contents">812/1/2017</text:p>
          </table:table-cell>
          <table:table-cell table:style-name="Tabela6.G2" office:value-type="string">
            <text:p text:style-name="Table_20_Contents">9</text:p>
          </table:table-cell>
        </table:table-row>
      </table:table>
      <text:p text:style-name="Standard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row>
          <table:table-cell table:style-name="Tabela7.A1" office:value-type="string">
            <text:p text:style-name="Table_20_Contents">Wiedza o społeczeństwie</text:p>
          </table:table-cell>
          <table:table-cell table:style-name="Tabela7.A1" office:value-type="string">
            <text:p text:style-name="Table_20_Contents">VIII</text:p>
          </table:table-cell>
          <table:table-cell table:style-name="Tabela7.A1" office:value-type="string">
            <text:p text:style-name="Table_20_Contents">I.Janicka, A.Janicki, A.Kucia-Maćkowska, T.Maćkowski</text:p>
          </table:table-cell>
          <table:table-cell table:style-name="Tabela7.A1" office:value-type="string">
            <text:p text:style-name="Table_20_Contents">“Dziś i jutro” Podręcznik do wiedzy o społeczeństwie dla szkoły podstawowej</text:p>
          </table:table-cell>
          <table:table-cell table:style-name="Tabela7.A1" office:value-type="string">
            <text:p text:style-name="Table_20_Contents">Nowa Era</text:p>
          </table:table-cell>
          <table:table-cell table:style-name="Tabela7.A1" office:value-type="string">
            <text:p text:style-name="Table_20_Contents">874/2017</text:p>
          </table:table-cell>
          <table:table-cell table:style-name="Tabela7.G1" office:value-type="string">
            <text:p text:style-name="Table_20_Contents">9</text:p>
          </table:table-cell>
        </table:table-row>
        <table:table-row>
          <table:table-cell table:style-name="Tabela7.A2" office:value-type="string">
            <text:p text:style-name="Table_20_Contents">Edukacja dla bezpieczeństwa</text:p>
          </table:table-cell>
          <table:table-cell table:style-name="Tabela7.A2" office:value-type="string">
            <text:p text:style-name="Table_20_Contents">VIII</text:p>
          </table:table-cell>
          <table:table-cell table:style-name="Tabela7.A2" office:value-type="string">
            <text:p text:style-name="Table_20_Contents">J.Słoma</text:p>
          </table:table-cell>
          <table:table-cell table:style-name="Tabela7.A2" office:value-type="string">
            <text:p text:style-name="Table_20_Contents">“Żyję I działam bezpiecznie” Podręcznik do edukacji dla bezpieczeństwa dla szkoły podstawowej</text:p>
          </table:table-cell>
          <table:table-cell table:style-name="Tabela7.A2" office:value-type="string">
            <text:p text:style-name="Table_20_Contents">Nowa Era</text:p>
          </table:table-cell>
          <table:table-cell table:style-name="Tabela7.A2" office:value-type="string">
            <text:p text:style-name="Table_20_Contents">846/2017</text:p>
          </table:table-cell>
          <table:table-cell table:style-name="Tabela7.G2" office:value-type="string">
            <text:p text:style-name="Table_20_Contents">9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creator>user</dc:creator>
    <dc:date>2018-06-11T16:54:18</dc:date>
    <meta:printed-by>user</meta:printed-by>
    <meta:print-date>2018-06-11T16:52:53</meta:print-date>
    <meta:editing-cycles>5</meta:editing-cycles>
    <meta:editing-duration>PT5H31M28S</meta:editing-duration>
    <meta:user-defined meta:name="Info 1"/>
    <meta:user-defined meta:name="Info 2"/>
    <meta:user-defined meta:name="Info 3"/>
    <meta:user-defined meta:name="Info 4"/>
    <meta:document-statistic meta:table-count="7" meta:image-count="0" meta:object-count="0" meta:page-count="9" meta:paragraph-count="456" meta:word-count="1365" meta:character-count="8210"/>
  </office:meta>
</office:document-meta>
</file>